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5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b3c56655ea55f3f8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dentificación de Equip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equi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quipo (SELECTION options: Tractor, Combinar, plantador, pulverizador, Segador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mpra (si se conoc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queta/Identificación de activo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icitud y Autorización de Repa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icitud del nombre del emple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blema/incidenc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dad de Equipamiento (SELECTION options: Alto, Mediano</text:p>
            <text:p>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reparación (SELECTION options: Desglose, Mantenimiento Preventivo, Mantenimiento programado, Dañ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ersonal autor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utor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Reparación (Hor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óstico y análisis de la causa raíz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inicial del problema reportad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s detallados del diagnóstico realizado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sibles causas raíz (Seleccionar una o varias)</text:p>
            <text:p> (SELECTION options: Falla mecánica</text:p>
            <text:p>, Fallo eléctrico</text:p>
            <text:p>, Problema hidráulico, Desgaste y deterioro, Error del operador</text:p>
            <text:p>, Falla de lubricación, Contaminación, Defecto de fabric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 determinación de la causa raí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diagnóstico (hor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ágenes/Vídeos de diagnóstico (Opcional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edad de la Causa Raíz (Impacto en la Operación)</text:p>
            <text:p> (SELECTION options: Menor, Moderado, Principal, Crític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ones de reparación realiz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acciones de reparación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ocedimientos de Reparación Seguidos (p. ej., pasos manuales, calibración) (SELECTION options: Consulte el manual del fabricante., Procedimiento operativo estándar (POE)</text:p>
            <text:p>, Guía de solución de problemas</text:p>
            <text:p>, Otro (Especificar en 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es de torque aplicado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ramientas o técnicas especiales utiliz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acción correcti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acción de repa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acción de repar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iezas y materiales utilizados.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e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pi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unit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por piez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dedor/a (SELECTION options: Proveedor local, Distribuidor Nacional</text:p>
            <text:p>, OEM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s piezas (p. ej., reacondicionadas, pedido especial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nte de compr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bajo y Tiem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Trabajo (Mecánic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trabajo (Mecánico 2 – 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mano de obra estimadas (inici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reales de trabaj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trabaj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l trabajo de par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ánico(s) involucrado(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rifa por hora ($/hor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trabaj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y Ver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funcionamiento después de la reparac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inicio inicial (SELECTION options: Exitoso, Requiere ajuste.</text:p>
            <text:p>, Fall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bservaciones Sobre Startup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medida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ueba de rendimiento superada? (SELECTION options: Sí., No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la prueba de rend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de rend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Recomendaciones Post-Repa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ambio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hasta el próximo reemplazo de filt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eas de mantenimiento preventivo realizadas (SELECTION options: Lubricación, Inspección de Correas/Cadenas, Verificar los niveles de los líquidos., Graseras, Inspección visual de fugas/dañ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de inspección post-repa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capacitación del operador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específicas para el operad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inspección program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corporación al Servicio y Ver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incorporación al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ingreso al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spección Final (Operador/Mecánic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operativo (SELECTION options: Totalmente operativo, Funcionalidad limitada - Consulte las notas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s/Ciclos Desde la Reparación (Estimad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mecánico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eptación del operador (si aplica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condiciones o limitaciones de uso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