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O DE REPARACIONES DE EQUIP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DE EQUIPOS</text:span></text:p>
      <text:p text:style-name="P1"><text:span text:style-name="T1"><text:s/>---</text:span></text:p>
      <text:p text:style-name="P1"><text:span text:style-name="T2">[ ] Número de serie del equipo</text:span></text:p>
      <text:p text:style-name="P1"><text:span text:style-name="T2">[ ] Tipo de equipo (Tractor, Combinar, plantador, pulverizador, Segador, Otros)</text:span></text:p>
      <text:p text:style-name="P1"><text:span text:style-name="T2">[ ] Fabricante</text:span></text:p>
      <text:p text:style-name="P1"><text:span text:style-name="T2">[ ] Número de modelo</text:span></text:p>
      <text:p text:style-name="P1"><text:span text:style-name="T2">[ ] Fecha de compra (si se conoce)</text:span></text:p>
      <text:p text:style-name="P1"><text:span text:style-name="T2">[ ] Etiqueta/Identificación de activo (si aplica)</text:span></text:p>
      <text:p text:style-name="P1"/>
      <text:p text:style-name="P1"><text:span text:style-name="T1">--- SOLICITUD Y AUTORIZACIÓN DE REPARACIÓN ---</text:span></text:p>
      <text:p text:style-name="P1"><text:span text:style-name="T2">[ ] Fecha de solicitud</text:span></text:p>
      <text:p text:style-name="P1"><text:span text:style-name="T2">[ ] Solicitud del nombre del empleado.</text:span></text:p>
      <text:p text:style-name="P1"><text:span text:style-name="T2">[ ] Descripción del problema/incidencia</text:span></text:p>
      <text:p text:style-name="P1"><text:span text:style-name="T2">[ ] Prioridad de Equipamiento (Alto, Mediano</text:span></text:p>
      <text:p text:style-name="P1"><text:span text:style-name="T2">, Bajo)</text:span></text:p>
      <text:p text:style-name="P1"><text:soft-page-break/><text:span text:style-name="T2">[ ] Motivo de la reparación (Desglose, Mantenimiento Preventivo, Mantenimiento programado, Daño)</text:span></text:p>
      <text:p text:style-name="P1"><text:span text:style-name="T2">[ ] Nombre del personal autorizado</text:span></text:p>
      <text:p text:style-name="P1"><text:span text:style-name="T2">[ ] Fecha de Autorización</text:span></text:p>
      <text:p text:style-name="P1"><text:span text:style-name="T2">[ ] Tiempo Estimado de Reparación (Horas)</text:span></text:p>
      <text:p text:style-name="P1"/>
      <text:p text:style-name="P1"><text:span text:style-name="T1">--- DIAGNÓSTICO Y ANÁLISIS DE LA CAUSA RAÍZ ---</text:span></text:p>
      <text:p text:style-name="P1"><text:span text:style-name="T2">[ ] Descripción inicial del problema reportado</text:span></text:p>
      <text:p text:style-name="P1"/>
      <text:p text:style-name="P1"><text:span text:style-name="T2">[ ] Pasos detallados del diagnóstico realizados</text:span></text:p>
      <text:p text:style-name="P1"><text:span text:style-name="T2">[ ] Posibles causas raíz (Seleccionar una o varias)</text:span></text:p>
      <text:p text:style-name="P1"><text:span text:style-name="T2"><text:s/>(Falla mecánica</text:span></text:p>
      <text:p text:style-name="P1"><text:span text:style-name="T2">, Fallo eléctrico</text:span></text:p>
      <text:p text:style-name="P1"><text:span text:style-name="T2">, Problema hidráulico, Desgaste y deterioro, Error del operador</text:span></text:p>
      <text:p text:style-name="P1"><text:span text:style-name="T2">, Falla de lubricación, Contaminación, Defecto de fabricación)</text:span></text:p>
      <text:p text:style-name="P1"><text:span text:style-name="T2">[ ] Explicación de la determinación de la causa raíz</text:span></text:p>
      <text:p text:style-name="P1"><text:span text:style-name="T2">[ ] Tiempo de diagnóstico (horas)</text:span></text:p>
      <text:p text:style-name="P1"><text:span text:style-name="T2">[ ] Imágenes/Vídeos de diagnóstico (Opcional)</text:span></text:p>
      <text:p text:style-name="P1"/>
      <text:p text:style-name="P1"><text:span text:style-name="T2">[ ] Gravedad de la Causa Raíz (Impacto en la Operación)</text:span></text:p>
      <text:p text:style-name="P1"><text:span text:style-name="T2"><text:s/>(Menor, Moderado, Principal, Crítico)</text:span></text:p>
      <text:p text:style-name="P1"/>
      <text:p text:style-name="P1"><text:soft-page-break/><text:span text:style-name="T1">--- ACCIONES DE REPARACIÓN REALIZADAS ---</text:span></text:p>
      <text:p text:style-name="P1"><text:span text:style-name="T2">[ ] Descripción detallada de las acciones de reparación</text:span></text:p>
      <text:p text:style-name="P1"><text:span text:style-name="T2">[ ] Procedimientos de Reparación Seguidos (p. ej., pasos manuales, calibración) (Consulte el manual del fabricante., Procedimiento operativo estándar (POE)</text:span></text:p>
      <text:p text:style-name="P1"><text:span text:style-name="T2">, Guía de solución de problemas</text:span></text:p>
      <text:p text:style-name="P1"><text:span text:style-name="T2">, Otro (Especificar en texto extenso)</text:span></text:p>
      <text:p text:style-name="P1"><text:span text:style-name="T2">)</text:span></text:p>
      <text:p text:style-name="P1"><text:span text:style-name="T2">[ ] Valores de torque aplicados (si aplica)</text:span></text:p>
      <text:p text:style-name="P1"><text:span text:style-name="T2">[ ] Herramientas o técnicas especiales utilizadas</text:span></text:p>
      <text:p text:style-name="P1"><text:span text:style-name="T2">[ ] Fecha de la acción correctiva</text:span></text:p>
      <text:p text:style-name="P1"><text:span text:style-name="T2">[ ] Hora de inicio de la acción de reparación</text:span></text:p>
      <text:p text:style-name="P1"><text:span text:style-name="T2">[ ] Hora de finalización de la acción de reparación</text:span></text:p>
      <text:p text:style-name="P1"/>
      <text:p text:style-name="P1"><text:span text:style-name="T1">--- PIEZAS Y MATERIALES UTILIZADOS.</text:span></text:p>
      <text:p text:style-name="P1"><text:span text:style-name="T1"><text:s/>---</text:span></text:p>
      <text:p text:style-name="P1"><text:span text:style-name="T2">[ ] Número de pieza</text:span></text:p>
      <text:p text:style-name="P1"><text:span text:style-name="T2">[ ] Descripción de la pieza</text:span></text:p>
      <text:p text:style-name="P1"><text:span text:style-name="T2">[ ] Cantidad</text:span></text:p>
      <text:p text:style-name="P1"><text:span text:style-name="T2">[ ] Costo unitario</text:span></text:p>
      <text:p text:style-name="P1"><text:span text:style-name="T2">[ ] Costo total por pieza</text:span></text:p>
      <text:p text:style-name="P1"><text:span text:style-name="T2">[ ] Vendedor/a (Proveedor local, Distribuidor Nacional</text:span></text:p>
      <text:p text:style-name="P1"><text:span text:style-name="T2">, OEM, Otro)</text:span></text:p>
      <text:p text:style-name="P1"><text:soft-page-break/><text:span text:style-name="T2">[ ] Notas sobre las piezas (p. ej., reacondicionadas, pedido especial)</text:span></text:p>
      <text:p text:style-name="P1"/>
      <text:p text:style-name="P1"><text:span text:style-name="T2">[ ] Comprobante de compra (Opcional)</text:span></text:p>
      <text:p text:style-name="P1"/>
      <text:p text:style-name="P1"><text:span text:style-name="T1">--- TRABAJO Y TIEMPO ---</text:span></text:p>
      <text:p text:style-name="P1"><text:span text:style-name="T2">[ ] Horas de Trabajo (Mecánico 1)</text:span></text:p>
      <text:p text:style-name="P1"><text:span text:style-name="T2">[ ] Horas de trabajo (Mecánico 2 – si aplica)</text:span></text:p>
      <text:p text:style-name="P1"><text:span text:style-name="T2">[ ] Horas de mano de obra estimadas (iniciales)</text:span></text:p>
      <text:p text:style-name="P1"><text:span text:style-name="T2">[ ] Horas reales de trabajo</text:span></text:p>
      <text:p text:style-name="P1"><text:span text:style-name="T2">[ ] Hora de inicio del trabajo</text:span></text:p>
      <text:p text:style-name="P1"><text:span text:style-name="T2">[ ] Fin del trabajo de parto</text:span></text:p>
      <text:p text:style-name="P1"><text:span text:style-name="T2">[ ] Mecánico(s) involucrado(s)</text:span></text:p>
      <text:p text:style-name="P1"><text:span text:style-name="T2">[ ] Tarifa por hora ($/hora)</text:span></text:p>
      <text:p text:style-name="P1"/>
      <text:p text:style-name="P1"><text:span text:style-name="T2">[ ] Notas sobre el trabajo</text:span></text:p>
      <text:p text:style-name="P1"/>
      <text:p text:style-name="P1"><text:span text:style-name="T1">--- PRUEBAS Y VERIFICACIÓN ---</text:span></text:p>
      <text:p text:style-name="P1"><text:span text:style-name="T2">[ ] Horario de funcionamiento después de la reparación</text:span></text:p>
      <text:p text:style-name="P1"><text:span text:style-name="T2">[ ] Verificación de inicio inicial (Exitoso, Requiere ajuste.</text:span></text:p>
      <text:p text:style-name="P1"><text:span text:style-name="T2">, Fallido)</text:span></text:p>
      <text:p text:style-name="P1"><text:span text:style-name="T2">[ ] Describe Observaciones Sobre Startups</text:span></text:p>
      <text:p text:style-name="P1"><text:soft-page-break/><text:span text:style-name="T2">[ ] Presión medida (si aplica)</text:span></text:p>
      <text:p text:style-name="P1"/>
      <text:p text:style-name="P1"><text:span text:style-name="T2">[ ] ¿Prueba de rendimiento superada? (Sí., No., No aplica.)</text:span></text:p>
      <text:p text:style-name="P1"><text:span text:style-name="T2">[ ] Resultados de la prueba de rendimiento</text:span></text:p>
      <text:p text:style-name="P1"><text:span text:style-name="T2">[ ] Fecha de la próxima revisión de rendimiento</text:span></text:p>
      <text:p text:style-name="P1"/>
      <text:p text:style-name="P1"><text:span text:style-name="T1">--- MANTENIMIENTO Y RECOMENDACIONES POST-REPARACIÓN ---</text:span></text:p>
      <text:p text:style-name="P1"><text:span text:style-name="T2">[ ] Próxima fecha de cambio de aceite</text:span></text:p>
      <text:p text:style-name="P1"><text:span text:style-name="T2">[ ] Horas hasta el próximo reemplazo de filtro</text:span></text:p>
      <text:p text:style-name="P1"><text:span text:style-name="T2">[ ] Tareas de mantenimiento preventivo realizadas (Lubricación, Inspección de Correas/Cadenas, Verificar los niveles de los líquidos., Graseras, Inspección visual de fugas/daños)</text:span></text:p>
      <text:p text:style-name="P1"><text:span text:style-name="T2">[ ] Notas detalladas de inspección post-reparación</text:span></text:p>
      <text:p text:style-name="P1"><text:span text:style-name="T2">[ ] ¿Se requiere capacitación del operador? (Sí., No.)</text:span></text:p>
      <text:p text:style-name="P1"><text:span text:style-name="T2">[ ] Recomendaciones específicas para el operador.</text:span></text:p>
      <text:p text:style-name="P1"><text:span text:style-name="T2">[ ] Próxima fecha de inspección programada</text:span></text:p>
      <text:p text:style-name="P1"/>
      <text:p text:style-name="P1"><text:span text:style-name="T1">--- REINCORPORACIÓN AL SERVICIO Y VERIFICACIÓN ---</text:span></text:p>
      <text:p text:style-name="P1"><text:span text:style-name="T2">[ ] Fecha de Reincorporación al Servicio</text:span></text:p>
      <text:p text:style-name="P1"><text:span text:style-name="T2">[ ] Tiempo de Reingreso al Servicio</text:span></text:p>
      <text:p text:style-name="P1"><text:span text:style-name="T2">[ ] Notas de Inspección Final (Operador/Mecánico)</text:span></text:p>
      <text:p text:style-name="P1"><text:span text:style-name="T2">[ ] Estado operativo (Totalmente operativo, Funcionalidad limitada - Consulte las notas.</text:span></text:p>
      <text:p text:style-name="P1"><text:span text:style-name="T2">)</text:span></text:p>
      <text:p text:style-name="P1"><text:soft-page-break/><text:span text:style-name="T2">[ ] Horas/Ciclos Desde la Reparación (Estimado)</text:span></text:p>
      <text:p text:style-name="P1"/>
      <text:p text:style-name="P1"><text:span text:style-name="T2">[ ] Firma del mecánico</text:span></text:p>
      <text:p text:style-name="P1"/>
      <text:p text:style-name="P1"><text:span text:style-name="T2">[ ] Aceptación del operador (si aplica)</text:span></text:p>
      <text:p text:style-name="P1"><text:span text:style-name="T2">[ ] ¿Existen condiciones o limitaciones de uso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quipment-repair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47.838000000</meta:creation-date>
    <dc:date>2026-06-22T12:24:47.838000000</dc:date>
    <meta:document-statistic meta:table-count="0" meta:image-count="0" meta:object-count="0" meta:page-count="6" meta:paragraph-count="96" meta:word-count="657" meta:character-count="4031" meta:non-whitespace-character-count="3465"/>
    <meta:generator>LibreOffice/24.2.7.2$Linux_X86_64 LibreOffice_project/420$Build-2</meta:generator>
  </office:meta>
</office:document-meta>
</file>