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43c56655ea55f55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u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quipement (SELECTION options: tracteur, Combiner, Planter, Pulvérisateur, Moissonneus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chat (si connu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/Identifiant d'actif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e et Autorisation de 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 de nom de l'employ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blème/de la ques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 l'équipement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réparation (SELECTION options: Déconstruction, Maintenance préventive, Maintenance planifiée, Dom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autori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utoris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estimée de réparation (heu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et analyse des causes profo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initiale du problème signa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étaillées du diagnostic réalisé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es possibles (Sélectionner une ou plusieurs)</text:p>
            <text:p> (SELECTION options: Panne mécanique</text:p>
            <text:p>, Panne électrique, Problème hydraulique, Usure, Erreur de l'opérateur, Manque de lubrification, Contamination, Défaut de fabr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détermination de la cause profond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diagnostic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diagnostic (facultatif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ravité de la cause première (impact sur l'activité)</text:p>
            <text:p> (SELECTION options: Mineur, Modéré(e), Général</text:p>
            <text:p>, Critiqu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s de réparation effectu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ons de répar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édures de réparation suivies (p. ex. étapes manuelles, étalonnage) (SELECTION options: Consulter le manuel du fabricant., Procédure Opératoire Standard (POS), Guide de dépannage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s de couple appliqu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ou techniques spécifiques utili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tervention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action de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'action de répa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èces et matériaux utilis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unit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par piè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(SELECTION options: Fournisseur local</text:p>
            <text:p>, Distributeur national, OEM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ièces (p. ex. reconditionnées, sur commande spécia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tif d'achat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il et temp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travail (Mécanicien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travail (Mécanicien 2 - si applic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e main-d'œuvre estimées (initia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travail effectiv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u travail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période de trav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canicien(s) concerné(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horaire (€/he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trav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'ouverture après rép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démarrage initial (SELECTION options: Réussi(e), Nécessite un ajustement.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observations concernant les startu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mesurée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performance réussi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de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de perform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recommandations après 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révision du mo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heures restantes avant le prochain remplacement de filt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âches d'entretien préventif réalisées (SELECTION options: Lubrification, Inspection des courroies/chaînes, Vérifiez les niveaux des fluides., Graisser les points de lubrification, Inspection visuelle des fuites/des dom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d'inspection post-répa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ion du personnel requis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spécifiques à l'opér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programm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ise en service et valid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emise en servic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e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finale (Opérateur/Mécanicien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opérationnel</text:p>
            <text:p> (SELECTION options: Entièrement opérationnel</text:p>
            <text:p>, Fonctionnalité limitée – voir les note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/Cycles depuis la réparation (estim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mécanici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tion par l'opérateur (si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conditions ou des limitations d'utilisation 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