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E DES RÉPARATIONS D'ÉQUIP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DU MATÉRIEL ---</text:span></text:p>
      <text:p text:style-name="P1"><text:span text:style-name="T2">[ ] Numéro de série de l'équipement</text:span></text:p>
      <text:p text:style-name="P1"><text:span text:style-name="T2">[ ] Type d'équipement (tracteur, Combiner, Planter, Pulvérisateur, Moissonneuse, Autre)</text:span></text:p>
      <text:p text:style-name="P1"><text:span text:style-name="T2">[ ] fabricant</text:span></text:p>
      <text:p text:style-name="P1"><text:span text:style-name="T2">[ ] Numéro de modèle</text:span></text:p>
      <text:p text:style-name="P1"><text:span text:style-name="T2">[ ] Date d'achat (si connue)</text:span></text:p>
      <text:p text:style-name="P1"/>
      <text:p text:style-name="P1"><text:span text:style-name="T2">[ ] Étiquette/Identifiant d'actif (le cas échéant)</text:span></text:p>
      <text:p text:style-name="P1"/>
      <text:p text:style-name="P1"><text:span text:style-name="T1">--- DEMANDE ET AUTORISATION DE RÉPARATION ---</text:span></text:p>
      <text:p text:style-name="P1"><text:span text:style-name="T2">[ ] Date de la demande</text:span></text:p>
      <text:p text:style-name="P1"><text:span text:style-name="T2">[ ] Demande de nom de l'employé</text:span></text:p>
      <text:p text:style-name="P1"><text:span text:style-name="T2">[ ] Description du problème/de la question</text:span></text:p>
      <text:p text:style-name="P1"><text:span text:style-name="T2">[ ] Priorité de l'équipement (Haut, Moyen, Bas)</text:span></text:p>
      <text:p text:style-name="P1"><text:span text:style-name="T2">[ ] Motif de la réparation (Déconstruction, Maintenance préventive, Maintenance planifiée, Dommages)</text:span></text:p>
      <text:p text:style-name="P1"><text:soft-page-break/><text:span text:style-name="T2">[ ] Nom du personnel autorisé</text:span></text:p>
      <text:p text:style-name="P1"><text:span text:style-name="T2">[ ] Date d'autorisation</text:span></text:p>
      <text:p text:style-name="P1"><text:span text:style-name="T2">[ ] Durée estimée de réparation (heures)</text:span></text:p>
      <text:p text:style-name="P1"/>
      <text:p text:style-name="P1"/>
      <text:p text:style-name="P1"><text:span text:style-name="T1">--- DIAGNOSTIC ET ANALYSE DES CAUSES PROFONDES ---</text:span></text:p>
      <text:p text:style-name="P1"><text:span text:style-name="T2">[ ] Description initiale du problème signalé</text:span></text:p>
      <text:p text:style-name="P1"><text:span text:style-name="T2">[ ] Étapes détaillées du diagnostic réalisées</text:span></text:p>
      <text:p text:style-name="P1"><text:span text:style-name="T2">[ ] Causes possibles (Sélectionner une ou plusieurs)</text:span></text:p>
      <text:p text:style-name="P1"><text:span text:style-name="T2"><text:s/>(Panne mécanique</text:span></text:p>
      <text:p text:style-name="P1"><text:span text:style-name="T2">, Panne électrique, Problème hydraulique, Usure, Erreur de l'opérateur, Manque de lubrification, Contamination, Défaut de fabrication)</text:span></text:p>
      <text:p text:style-name="P1"><text:span text:style-name="T2">[ ] Explication de la détermination de la cause profonde</text:span></text:p>
      <text:p text:style-name="P1"><text:span text:style-name="T2">[ ] Temps de diagnostic (heures)</text:span></text:p>
      <text:p text:style-name="P1"/>
      <text:p text:style-name="P1"><text:span text:style-name="T2">[ ] Photos/Vidéos de diagnostic (facultatif)</text:span></text:p>
      <text:p text:style-name="P1"><text:span text:style-name="T2">[ ] Gravité de la cause première (impact sur l'activité)</text:span></text:p>
      <text:p text:style-name="P1"><text:span text:style-name="T2"><text:s/>(Mineur, Modéré(e), Général</text:span></text:p>
      <text:p text:style-name="P1"><text:span text:style-name="T2">, Critique</text:span></text:p>
      <text:p text:style-name="P1"><text:span text:style-name="T2">)</text:span></text:p>
      <text:p text:style-name="P1"/>
      <text:p text:style-name="P1"><text:span text:style-name="T1">--- ACTIONS DE RÉPARATION EFFECTUÉES ---</text:span></text:p>
      <text:p text:style-name="P1"><text:soft-page-break/><text:span text:style-name="T2">[ ] Description détaillée des actions de réparation</text:span></text:p>
      <text:p text:style-name="P1"><text:span text:style-name="T2">[ ] Procédures de réparation suivies (p. ex. étapes manuelles, étalonnage) (Consulter le manuel du fabricant., Procédure Opératoire Standard (POS), Guide de dépannage</text:span></text:p>
      <text:p text:style-name="P1"><text:span text:style-name="T2">, Autre (Préciser dans un champ de texte long)</text:span></text:p>
      <text:p text:style-name="P1"><text:span text:style-name="T2">)</text:span></text:p>
      <text:p text:style-name="P1"><text:span text:style-name="T2">[ ] Valeurs de couple appliquées (le cas échéant)</text:span></text:p>
      <text:p text:style-name="P1"><text:span text:style-name="T2">[ ] Outils ou techniques spécifiques utilisés</text:span></text:p>
      <text:p text:style-name="P1"><text:span text:style-name="T2">[ ] Date de l'intervention de réparation</text:span></text:p>
      <text:p text:style-name="P1"><text:span text:style-name="T2">[ ] Heure de début de l'action de réparation</text:span></text:p>
      <text:p text:style-name="P1"><text:span text:style-name="T2">[ ] Fin de l'action de réparation</text:span></text:p>
      <text:p text:style-name="P1"/>
      <text:p text:style-name="P1"><text:span text:style-name="T1">--- PIÈCES ET MATÉRIAUX UTILISÉS ---</text:span></text:p>
      <text:p text:style-name="P1"><text:span text:style-name="T2">[ ] Numéro de pièce</text:span></text:p>
      <text:p text:style-name="P1"><text:span text:style-name="T2">[ ] Description du produit</text:span></text:p>
      <text:p text:style-name="P1"><text:span text:style-name="T2">[ ] Quantité</text:span></text:p>
      <text:p text:style-name="P1"><text:span text:style-name="T2">[ ] Coût unitaire</text:span></text:p>
      <text:p text:style-name="P1"><text:span text:style-name="T2">[ ] Coût total par pièce</text:span></text:p>
      <text:p text:style-name="P1"><text:span text:style-name="T2">[ ] Fournisseur (Fournisseur local</text:span></text:p>
      <text:p text:style-name="P1"><text:span text:style-name="T2">, Distributeur national, OEM, Autre)</text:span></text:p>
      <text:p text:style-name="P1"><text:span text:style-name="T2">[ ] Notes sur les pièces (p. ex. reconditionnées, sur commande spéciale)</text:span></text:p>
      <text:p text:style-name="P1"><text:span text:style-name="T2">[ ] Justificatif d'achat (facultatif)</text:span></text:p>
      <text:p text:style-name="P1"/>
      <text:p text:style-name="P1"><text:soft-page-break/></text:p>
      <text:p text:style-name="P1"><text:span text:style-name="T1">--- TRAVAIL ET TEMPS ---</text:span></text:p>
      <text:p text:style-name="P1"><text:span text:style-name="T2">[ ] Heures de travail (Mécanicien 1)</text:span></text:p>
      <text:p text:style-name="P1"/>
      <text:p text:style-name="P1"><text:span text:style-name="T2">[ ] Heures de travail (Mécanicien 2 - si applicable)</text:span></text:p>
      <text:p text:style-name="P1"/>
      <text:p text:style-name="P1"><text:span text:style-name="T2">[ ] Heures de main-d'œuvre estimées (initiales)</text:span></text:p>
      <text:p text:style-name="P1"/>
      <text:p text:style-name="P1"><text:span text:style-name="T2">[ ] Heures de travail effectives</text:span></text:p>
      <text:p text:style-name="P1"><text:span text:style-name="T2">[ ] Heure de début du travail</text:span></text:p>
      <text:p text:style-name="P1"/>
      <text:p text:style-name="P1"><text:span text:style-name="T2">[ ] Fin de la période de travail</text:span></text:p>
      <text:p text:style-name="P1"><text:span text:style-name="T2">[ ] Mécanicien(s) concerné(s)</text:span></text:p>
      <text:p text:style-name="P1"><text:span text:style-name="T2">[ ] Taux horaire (€/heure)</text:span></text:p>
      <text:p text:style-name="P1"/>
      <text:p text:style-name="P1"><text:span text:style-name="T2">[ ] Notes sur le travail</text:span></text:p>
      <text:p text:style-name="P1"/>
      <text:p text:style-name="P1"><text:span text:style-name="T1">--- TESTS ET VÉRIFICATION ---</text:span></text:p>
      <text:p text:style-name="P1"><text:span text:style-name="T2">[ ] Horaires d'ouverture après réparation</text:span></text:p>
      <text:p text:style-name="P1"><text:span text:style-name="T2">[ ] Vérification du démarrage initial (Réussi(e), Nécessite un ajustement., Échoué)</text:span></text:p>
      <text:p text:style-name="P1"><text:span text:style-name="T2">[ ] Décrire les observations concernant les startups</text:span></text:p>
      <text:p text:style-name="P1"><text:soft-page-break/><text:span text:style-name="T2">[ ] Pression mesurée (si applicable)</text:span></text:p>
      <text:p text:style-name="P1"><text:span text:style-name="T2">[ ] Test de performance réussi ? (Oui, Non., Non applicable.</text:span></text:p>
      <text:p text:style-name="P1"><text:span text:style-name="T2">)</text:span></text:p>
      <text:p text:style-name="P1"><text:span text:style-name="T2">[ ] Résultats des tests de performance</text:span></text:p>
      <text:p text:style-name="P1"><text:span text:style-name="T2">[ ] Date du prochain contrôle de performance</text:span></text:p>
      <text:p text:style-name="P1"/>
      <text:p text:style-name="P1"><text:span text:style-name="T1">--- MAINTENANCE ET RECOMMANDATIONS APRÈS RÉPARATION ---</text:span></text:p>
      <text:p text:style-name="P1"><text:span text:style-name="T2">[ ] Prochaine révision du moteur</text:span></text:p>
      <text:p text:style-name="P1"><text:span text:style-name="T2">[ ] Nombre d'heures restantes avant le prochain remplacement de filtre</text:span></text:p>
      <text:p text:style-name="P1"><text:span text:style-name="T2">[ ] Tâches d'entretien préventif réalisées (Lubrification, Inspection des courroies/chaînes, Vérifiez les niveaux des fluides., Graisser les points de lubrification, Inspection visuelle des fuites/des dommages)</text:span></text:p>
      <text:p text:style-name="P1"><text:span text:style-name="T2">[ ] Notes détaillées d'inspection post-réparation</text:span></text:p>
      <text:p text:style-name="P1"><text:span text:style-name="T2">[ ] Formation du personnel requise ?</text:span></text:p>
      <text:p text:style-name="P1"><text:span text:style-name="T2"><text:s/>(Oui., Non.)</text:span></text:p>
      <text:p text:style-name="P1"><text:span text:style-name="T2">[ ] Recommandations spécifiques à l'opérateur</text:span></text:p>
      <text:p text:style-name="P1"><text:span text:style-name="T2">[ ] Date du prochain contrôle programmé</text:span></text:p>
      <text:p text:style-name="P1"/>
      <text:p text:style-name="P1"><text:span text:style-name="T1">--- REMISE EN SERVICE ET VALIDATION ---</text:span></text:p>
      <text:p text:style-name="P1"><text:span text:style-name="T2">[ ] Date de remise en service</text:span></text:p>
      <text:p text:style-name="P1"/>
      <text:p text:style-name="P1"><text:span text:style-name="T2">[ ] Temps de remise en service</text:span></text:p>
      <text:p text:style-name="P1"><text:span text:style-name="T2">[ ] Notes d'inspection finale (Opérateur/Mécanicien)</text:span></text:p>
      <text:p text:style-name="P1"><text:soft-page-break/><text:span text:style-name="T2">[ ] Statut opérationnel</text:span></text:p>
      <text:p text:style-name="P1"><text:span text:style-name="T2"><text:s/>(Entièrement opérationnel</text:span></text:p>
      <text:p text:style-name="P1"><text:span text:style-name="T2">, Fonctionnalité limitée – voir les notes.)</text:span></text:p>
      <text:p text:style-name="P1"><text:span text:style-name="T2">[ ] Heures/Cycles depuis la réparation (estimé)</text:span></text:p>
      <text:p text:style-name="P1"/>
      <text:p text:style-name="P1"><text:span text:style-name="T2">[ ] Signature du mécanicien</text:span></text:p>
      <text:p text:style-name="P1"><text:span text:style-name="T2">[ ] Acceptation par l'opérateur (si applicable)</text:span></text:p>
      <text:p text:style-name="P1"><text:span text:style-name="T2">[ ] Y a-t-il des conditions ou des limitations d'utilisation ?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quipment-repair-lo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1.558000000</meta:creation-date>
    <dc:date>2026-06-22T12:52:51.558000000</dc:date>
    <meta:document-statistic meta:table-count="0" meta:image-count="0" meta:object-count="0" meta:page-count="6" meta:paragraph-count="94" meta:word-count="645" meta:character-count="4068" meta:non-whitespace-character-count="3512"/>
    <meta:generator>LibreOffice/24.2.7.2$Linux_X86_64 LibreOffice_project/420$Build-2</meta:generator>
  </office:meta>
</office:document-meta>
</file>