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9c864b52dafc59e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urzą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przętu (SELECTION options: Traktor, Łączyć, Sadzonkarz, Spryskiwacz, Żniwark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upu (jeśli znan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ykieta/Identyfikator aktywa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Żądanie i zatwierdzenie napraw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zgłosze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ądanie podania imienia i nazwiska pracownik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blemu/kwest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wyposażenia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naprawy (SELECTION options: Rozpad, Konserwacja zapobiegawcza, Planowana konserwacja, Uszkod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upoważnionej osob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naprawy (godzi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za i Analiza Przyczyn Źródł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otny opis zgłoszonego probl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e szczegółowe czynności diagnostyczn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żliwe przyczyny (wybierz jedną lub więcej)</text:p>
            <text:p> (SELECTION options: Awaria mechaniczna, Awaria elektryczna, Problem z hydrauliką, Zużycie i uszkodzenia, Błąd operatora, Zaniedbanie smarowania, Zanieczyszczenie, Wada produkcyj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ustalania pierwotnej przyczyn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diagnostyki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ocnicze zdjęcia/filmy diagnostyczne (opcjonaln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aga przyczyny źródłowej (wpływ na działalność)</text:p>
            <text:p> (SELECTION options: Niewielki, Umiarkowany, Pułkownik, Krytycz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nane czynności napr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czynności naprawcz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rowadzone procedury naprawcze (np. czynności zgodnie z instrukcją, kalibracja) (SELECTION options: Zapoznaj się z instrukcją obsługi., Procedura operacyjna standardowa, Przewodnik rozwiązywania problemów, Inne (określ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ci momentu obrotowego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ywane specjalne narzędzia lub techni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Na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 czynności naprawcz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rzystane części i materiał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zę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czę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jednostk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całkowity na czę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(SELECTION options: Lokalny dostawca, Krajowy Dystrybutor, OEM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ęści (np. odnowione, specjalne zamówieni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wód zakupu (opcjonalni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ca i cz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acy (Mechanik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acy (Mechanik 2 – 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nakład pracy (początkow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faktycznego czasu p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prac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 poro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angażowani Mechan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wka godzinowa ($/godz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a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Otwarcia po Naprawi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ryfikacja początkowego uruchomienia (SELECTION options: Udana, Wymaga dopasowania.</text:p>
            <text:p>, Nieud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bserwacji dotyczących Startup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one ciśnienie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wydajności zakończony pomyślnie?</text:p>
            <text:p> (SELECTION options: Tak., Nie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testów wydaj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rzeglądu dział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zalecenia po napraw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wymiana ole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do następnej wymiany filtr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e czynności konserwacji zapobiegawczej (SELECTION options: Smarowanie, Kontrola pasków/łańcuchów, Sprawdź poziom płynów., Smarowniki, Wizualna inspekcja pod kątem wycieków/uszkodz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notatki z inspekcji po napraw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szkolenie operatorów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zalecenia dla opera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planowana data przegląd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rót do służby i odebranie zmia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wrócenia do służb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ywrócenia do służb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końcowe (Operator/Mechanik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peracyjny (SELECTION options: W pełni sprawny, Ograniczona funkcjonalność – patrz uwagi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/Cykle od naprawy (szacunkow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Mechanik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ceptacja operatora (jeśli dotyczy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ą jakieś warunki lub ograniczenia dotyczące użytkowania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