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 NAPRAW SPRZĘT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SPRZĘTU ---</text:span></text:p>
      <text:p text:style-name="P1"><text:span text:style-name="T2">[ ] Numer seryjny urządzenia</text:span></text:p>
      <text:p text:style-name="P1"><text:span text:style-name="T2">[ ] Typ sprzętu (Traktor, Łączyć, Sadzonkarz, Spryskiwacz, Żniwarka, Inny)</text:span></text:p>
      <text:p text:style-name="P1"><text:span text:style-name="T2">[ ] Producent</text:span></text:p>
      <text:p text:style-name="P1"><text:span text:style-name="T2">[ ] Numer modelu</text:span></text:p>
      <text:p text:style-name="P1"><text:span text:style-name="T2">[ ] Data zakupu (jeśli znane)</text:span></text:p>
      <text:p text:style-name="P1"><text:span text:style-name="T2">[ ] Etykieta/Identyfikator aktywa (jeśli dotyczy)</text:span></text:p>
      <text:p text:style-name="P1"/>
      <text:p text:style-name="P1"><text:span text:style-name="T1">--- ŻĄDANIE I ZATWIERDZENIE NAPRAWY ---</text:span></text:p>
      <text:p text:style-name="P1"><text:span text:style-name="T2">[ ] Data zgłoszenia</text:span></text:p>
      <text:p text:style-name="P1"/>
      <text:p text:style-name="P1"><text:span text:style-name="T2">[ ] Żądanie podania imienia i nazwiska pracownika.</text:span></text:p>
      <text:p text:style-name="P1"><text:span text:style-name="T2">[ ] Opis problemu/kwestii</text:span></text:p>
      <text:p text:style-name="P1"><text:span text:style-name="T2">[ ] Priorytet wyposażenia (Wysoki, Środek, Niski)</text:span></text:p>
      <text:p text:style-name="P1"><text:span text:style-name="T2">[ ] Powód naprawy (Rozpad, Konserwacja zapobiegawcza, Planowana konserwacja, Uszkodzenia)</text:span></text:p>
      <text:p text:style-name="P1"><text:soft-page-break/><text:span text:style-name="T2">[ ] Imię i nazwisko upoważnionej osoby</text:span></text:p>
      <text:p text:style-name="P1"><text:span text:style-name="T2">[ ] Data zatwierdzenia</text:span></text:p>
      <text:p text:style-name="P1"><text:span text:style-name="T2">[ ] Szacowany czas naprawy (godziny)</text:span></text:p>
      <text:p text:style-name="P1"/>
      <text:p text:style-name="P1"><text:span text:style-name="T1">--- DIAGNOZA I ANALIZA PRZYCZYN ŹRÓDŁOWYCH ---</text:span></text:p>
      <text:p text:style-name="P1"><text:span text:style-name="T2">[ ] Pierwotny opis zgłoszonego problemu</text:span></text:p>
      <text:p text:style-name="P1"><text:span text:style-name="T2">[ ] Przeprowadzone szczegółowe czynności diagnostyczne</text:span></text:p>
      <text:p text:style-name="P1"><text:span text:style-name="T2">[ ] Możliwe przyczyny (wybierz jedną lub więcej)</text:span></text:p>
      <text:p text:style-name="P1"><text:span text:style-name="T2"><text:s/>(Awaria mechaniczna, Awaria elektryczna, Problem z hydrauliką, Zużycie i uszkodzenia, Błąd operatora, Zaniedbanie smarowania, Zanieczyszczenie, Wada produkcyjna)</text:span></text:p>
      <text:p text:style-name="P1"><text:span text:style-name="T2">[ ] Wyjaśnienie ustalania pierwotnej przyczyny</text:span></text:p>
      <text:p text:style-name="P1"><text:span text:style-name="T2">[ ] Czas diagnostyki (godziny)</text:span></text:p>
      <text:p text:style-name="P1"/>
      <text:p text:style-name="P1"><text:span text:style-name="T2">[ ] Pomocnicze zdjęcia/filmy diagnostyczne (opcjonalne)</text:span></text:p>
      <text:p text:style-name="P1"><text:span text:style-name="T2">[ ] Powaga przyczyny źródłowej (wpływ na działalność)</text:span></text:p>
      <text:p text:style-name="P1"><text:span text:style-name="T2"><text:s/>(Niewielki, Umiarkowany, Pułkownik, Krytyczny)</text:span></text:p>
      <text:p text:style-name="P1"/>
      <text:p text:style-name="P1"><text:span text:style-name="T1">--- WYKONANE CZYNNOŚCI NAPRAWCZE ---</text:span></text:p>
      <text:p text:style-name="P1"><text:span text:style-name="T2">[ ] Szczegółowy opis czynności naprawczych</text:span></text:p>
      <text:p text:style-name="P1"><text:span text:style-name="T2">[ ] Przeprowadzone procedury naprawcze (np. czynności zgodnie z instrukcją, kalibracja) (Zapoznaj się z instrukcją obsługi., Procedura operacyjna standardowa, Przewodnik rozwiązywania problemów, Inne (określ w polu tekstowym)</text:span></text:p>
      <text:p text:style-name="P1"><text:span text:style-name="T2">)</text:span></text:p>
      <text:p text:style-name="P1"><text:span text:style-name="T2">[ ] Wartości momentu obrotowego (jeśli dotyczy)</text:span></text:p>
      <text:p text:style-name="P1"><text:soft-page-break/><text:span text:style-name="T2">[ ] Wykorzystywane specjalne narzędzia lub techniki</text:span></text:p>
      <text:p text:style-name="P1"><text:span text:style-name="T2">[ ] Data naprawy</text:span></text:p>
      <text:p text:style-name="P1"><text:span text:style-name="T2">[ ] Godzina Rozpoczęcia Naprawy</text:span></text:p>
      <text:p text:style-name="P1"><text:span text:style-name="T2">[ ] Koniec czynności naprawczych</text:span></text:p>
      <text:p text:style-name="P1"/>
      <text:p text:style-name="P1"><text:span text:style-name="T1">--- WYKORZYSTANE CZĘŚCI I MATERIAŁY ---</text:span></text:p>
      <text:p text:style-name="P1"><text:span text:style-name="T2">[ ] Numer części</text:span></text:p>
      <text:p text:style-name="P1"><text:span text:style-name="T2">[ ] Opis części</text:span></text:p>
      <text:p text:style-name="P1"><text:span text:style-name="T2">[ ] Ilość</text:span></text:p>
      <text:p text:style-name="P1"><text:span text:style-name="T2">[ ] Koszt jednostkowy</text:span></text:p>
      <text:p text:style-name="P1"><text:span text:style-name="T2">[ ] Koszt całkowity na część</text:span></text:p>
      <text:p text:style-name="P1"><text:span text:style-name="T2">[ ] Dostawca (Lokalny dostawca, Krajowy Dystrybutor, OEM, Inny)</text:span></text:p>
      <text:p text:style-name="P1"><text:span text:style-name="T2">[ ] Uwagi dotyczące części (np. odnowione, specjalne zamówienie)</text:span></text:p>
      <text:p text:style-name="P1"><text:span text:style-name="T2">[ ] Dowód zakupu (opcjonalnie)</text:span></text:p>
      <text:p text:style-name="P1"/>
      <text:p text:style-name="P1"/>
      <text:p text:style-name="P1"><text:span text:style-name="T1">--- PRACA I CZAS ---</text:span></text:p>
      <text:p text:style-name="P1"><text:span text:style-name="T2">[ ] Godziny pracy (Mechanik 1)</text:span></text:p>
      <text:p text:style-name="P1"/>
      <text:p text:style-name="P1"><text:span text:style-name="T2">[ ] Godziny pracy (Mechanik 2 – jeśli dotyczy)</text:span></text:p>
      <text:p text:style-name="P1"/>
      <text:p text:style-name="P1"><text:soft-page-break/><text:span text:style-name="T2">[ ] Szacunkowy nakład pracy (początkowy)</text:span></text:p>
      <text:p text:style-name="P1"><text:span text:style-name="T2">[ ] Godziny faktycznego czasu pracy</text:span></text:p>
      <text:p text:style-name="P1"><text:span text:style-name="T2">[ ] Godzina rozpoczęcia pracy.</text:span></text:p>
      <text:p text:style-name="P1"><text:span text:style-name="T2">[ ] Koniec porodu</text:span></text:p>
      <text:p text:style-name="P1"><text:span text:style-name="T2">[ ] Zaangażowani Mechanicy</text:span></text:p>
      <text:p text:style-name="P1"><text:span text:style-name="T2">[ ] Stawka godzinowa ($/godz.)</text:span></text:p>
      <text:p text:style-name="P1"><text:span text:style-name="T2">[ ] Uwagi dotyczące pracy</text:span></text:p>
      <text:p text:style-name="P1"/>
      <text:p text:style-name="P1"><text:span text:style-name="T1">--- TESTOWANIE I WERYFIKACJA ---</text:span></text:p>
      <text:p text:style-name="P1"><text:span text:style-name="T2">[ ] Godziny Otwarcia po Naprawie</text:span></text:p>
      <text:p text:style-name="P1"><text:span text:style-name="T2">[ ] Weryfikacja początkowego uruchomienia (Udana, Wymaga dopasowania.</text:span></text:p>
      <text:p text:style-name="P1"><text:span text:style-name="T2">, Nieudany.</text:span></text:p>
      <text:p text:style-name="P1"><text:span text:style-name="T2">)</text:span></text:p>
      <text:p text:style-name="P1"><text:span text:style-name="T2">[ ] Opis Obserwacji dotyczących Startupów</text:span></text:p>
      <text:p text:style-name="P1"><text:span text:style-name="T2">[ ] Zmierzone ciśnienie (jeśli dotyczy)</text:span></text:p>
      <text:p text:style-name="P1"><text:span text:style-name="T2">[ ] Test wydajności zakończony pomyślnie?</text:span></text:p>
      <text:p text:style-name="P1"><text:span text:style-name="T2"><text:s/>(Tak., Nie, Nie dotyczy.)</text:span></text:p>
      <text:p text:style-name="P1"><text:span text:style-name="T2">[ ] Wyniki testów wydajności</text:span></text:p>
      <text:p text:style-name="P1"><text:span text:style-name="T2">[ ] Data następnego przeglądu działania</text:span></text:p>
      <text:p text:style-name="P1"/>
      <text:p text:style-name="P1"><text:span text:style-name="T1">--- KONSERWACJA I ZALECENIA PO NAPRAWIE ---</text:span></text:p>
      <text:p text:style-name="P1"><text:soft-page-break/><text:span text:style-name="T2">[ ] Następna wymiana oleju</text:span></text:p>
      <text:p text:style-name="P1"><text:span text:style-name="T2">[ ] Godziny do następnej wymiany filtra.</text:span></text:p>
      <text:p text:style-name="P1"><text:span text:style-name="T2">[ ] Wykonane czynności konserwacji zapobiegawczej (Smarowanie, Kontrola pasków/łańcuchów, Sprawdź poziom płynów., Smarowniki, Wizualna inspekcja pod kątem wycieków/uszkodzeń)</text:span></text:p>
      <text:p text:style-name="P1"><text:span text:style-name="T2">[ ] Szczegółowe notatki z inspekcji po naprawie</text:span></text:p>
      <text:p text:style-name="P1"><text:span text:style-name="T2">[ ] Wymagane szkolenie operatorów? (Tak.</text:span></text:p>
      <text:p text:style-name="P1"><text:span text:style-name="T2">, Nie.)</text:span></text:p>
      <text:p text:style-name="P1"><text:span text:style-name="T2">[ ] Konkretne zalecenia dla operatora</text:span></text:p>
      <text:p text:style-name="P1"><text:span text:style-name="T2">[ ] Kolejna planowana data przeglądu</text:span></text:p>
      <text:p text:style-name="P1"/>
      <text:p text:style-name="P1"><text:span text:style-name="T1">--- POWRÓT DO SŁUŻBY I ODEBRANIE ZMIANY ---</text:span></text:p>
      <text:p text:style-name="P1"><text:span text:style-name="T2">[ ] Data przywrócenia do służby</text:span></text:p>
      <text:p text:style-name="P1"><text:span text:style-name="T2">[ ] Czas przywrócenia do służby</text:span></text:p>
      <text:p text:style-name="P1"><text:span text:style-name="T2">[ ] Uwagi końcowe (Operator/Mechanik)</text:span></text:p>
      <text:p text:style-name="P1"/>
      <text:p text:style-name="P1"><text:span text:style-name="T2">[ ] Status operacyjny (W pełni sprawny, Ograniczona funkcjonalność – patrz uwagi.)</text:span></text:p>
      <text:p text:style-name="P1"><text:span text:style-name="T2">[ ] Godziny/Cykle od naprawy (szacunkowo)</text:span></text:p>
      <text:p text:style-name="P1"/>
      <text:p text:style-name="P1"><text:span text:style-name="T2">[ ] Podpis Mechanika</text:span></text:p>
      <text:p text:style-name="P1"><text:span text:style-name="T2">[ ] Akceptacja operatora (jeśli dotyczy)</text:span></text:p>
      <text:p text:style-name="P1"><text:span text:style-name="T2">[ ] Czy istnieją jakieś warunki lub ograniczenia dotyczące użytkowania?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1.661000000</meta:creation-date>
    <dc:date>2026-06-22T13:17:21.661000000</dc:date>
    <meta:document-statistic meta:table-count="0" meta:image-count="0" meta:object-count="0" meta:page-count="6" meta:paragraph-count="89" meta:word-count="555" meta:character-count="3772" meta:non-whitespace-character-count="3301"/>
    <meta:generator>LibreOffice/24.2.7.2$Linux_X86_64 LibreOffice_project/420$Build-2</meta:generator>
  </office:meta>
</office:document-meta>
</file>