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afa93f4314ed3fc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d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do equipa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quipamento (SELECTION options: Trator, Combinar, Vaso de plantas / Floreira, Pulverizador, Colheitadeira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mpra (se conheci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iqueta/ID do ativo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dido de Reparação e Autor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ando o nome do funcioná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blema/ocorrê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e de Equipamentos (SELECTION options: Alto, Médio,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o reparo (SELECTION options: Análise detalhada / Desmembramento / Decomposição, Manutenção Preventiva, Manutenção Programada, Dan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uncionário Autor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Autoriz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de reparação (hora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nóstico e Análise da Causa Raiz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inicial do problema rela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os detalhados do processo de diagnóstico realiz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íveis causas principais (selecione uma ou mais) (SELECTION options: Falha Mecânica, Avaria elétrica, Problema hidráulico, Desgaste, Erro do operador, Falha na lubrificação, Contaminação, Defeito de fabric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ção da determinação da causa rai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Diagnóstic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s/vídeos de apoio para o diagnóstico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dade da Causa Raiz (Impacto na Operação) (SELECTION options: Menor, Moderado, Principal; maior, Crít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ções de Reparação Efetu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ações de repa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s de reparação seguidos (por exemplo, etapas manuais, calibração) (SELECTION options: Consulte o manual do fabricante., Procedimento Operacional Padrão (POP), Guia de resolução de problemas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es de torque aplicados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amentas ou Técnicas Especiais Utiliz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execução da ação de repa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ação de repa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 hora do término da ação de repara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ças e materiais utiliz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peç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peç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unitá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total por peç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(SELECTION options: Fornecedor local, Distribuidor Nacional, Fabricante de Equipamento Origin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peças (por exemplo, peças recondicionadas, peças sob encomen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vativo de Compra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ão de obra e tem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trabalho (Mecânico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trabalho (mecânico 2 – 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estimado de horas de trabalho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trabalho efetiv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trabalho de part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Término do Trabalh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ânico(s) envolvido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 da mão de obra (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 trabalh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es e Verif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e Funcionamento Após a Repara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Inicial do Arranque (SELECTION options: Bem-sucedido., Necessita de ajustes., Falho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suas observações sobre startup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medida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 de desempenho concluído com sucesso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s resultados dos testes de desempen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Verificação de Desempenh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pós-reparação e recomend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a troca de óle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até à próxima substituição do filtr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efas de Manutenção Preventiva Executadas (SELECTION options: Lubrificação, Inspeção de correias/correntes, Verifique os níveis de fluidos., Grelhadores para lubrificação, Inspeção visual para detetar fugas/dan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hadas da inspeção pós-repar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 necessário treinamento para os operadore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ções Específicas para o Ope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ogramada para a inspeç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orno ao serviço e confirmação de conclus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torno ao Serviç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para Retorno ao Serviç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a Inspeção Final (Operador/Mecân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Operacional (SELECTION options: Totalmente operacional., Funcionalidade limitada – consulte as not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/Ciclos desde a última manutenção (estimativ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Mecânic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ovação do operador (se aplicável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alguma condição ou restrição de uso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