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49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925a1e7cf130c0cb4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quipment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Type (SELECTION options: Tractor, Combine, Planter, Sprayer, Harvest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urchase (if know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Tag/ID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air Request &amp; Autho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qu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ing Employe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oblem/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Priority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pair (SELECTION options: Breakdown, Preventative Maintenance, Scheduled Maintenance,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Personne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uthoriz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Time (Hou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agnosis &amp; Root Cause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eported Problem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iagnostic Step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Root Cause(s) (Select one or more) (SELECTION options: Mechanical Failure, Electrical Malfunction, Hydraulic Issue, Wear &amp; Tear, Operator Error, Lubrication Failure, Contamination, Manufacturing Def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Root Cause Determi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nostic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iagnostic Photos/Video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Root Cause (Impact on Operation) (SELECTION options: Minor, Moderate, Major, Critic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air Actions Performe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pair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Procedures Followed (e.g., Manual Steps, Calibration) (SELECTION options: Refer to Manufacturer's Manual, Standard Operating Procedure (SOP), Troubleshooting Guid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que Values Appli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Tools or Technique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air 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Repair 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Time of Repair A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s &amp; Materials Use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ost per Pa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(SELECTION options: Local Supplier, National Distributor, OE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rts (e.g., refurbished, special ord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Purchas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or &amp; Ti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Hours (Mechanic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Hours (Mechanic 2 - 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abor Hours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Labor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Lab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Time of Lab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chanic(s) Invol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Rate ($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ab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Hours After Repai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tartup Verification (SELECTION options: Successful, Needs Adjustment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tartup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Pressu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Test Pass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Performance Test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Performance Chec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Repair Maintenance &amp;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Oil Change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Until Next Filter Replac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entative Maintenance Tasks Performed (SELECTION options: Lubrication, Inspection of Belts/Chains, Check Fluid Levels, Grease Fittings, Visual Inspection for Leaks/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Post-Repair Inspec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Training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ecommendations for Opera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urn to Service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to 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to Servic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Inspection Notes (Operator/Mechanic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onal Status (SELECTION options: Fully Operational, Limited Functionality - See No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/Cycles Since Repair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chanic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Acceptance (if applicable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conditions or limitations of use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