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QUIPMENT REPAIR LO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---</text:span></text:p>
      <text:p text:style-name="P1"><text:span text:style-name="T2">[ ] Equipment Serial Number</text:span></text:p>
      <text:p text:style-name="P1"><text:span text:style-name="T2">[ ] Equipment Type (Tractor, Combine, Planter, Sprayer, Harvester, Other)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Date of Purchase (if known)</text:span></text:p>
      <text:p text:style-name="P1"><text:span text:style-name="T2">[ ] Asset Tag/ID (if applicable)</text:span></text:p>
      <text:p text:style-name="P1"/>
      <text:p text:style-name="P1"><text:span text:style-name="T1">--- REPAIR REQUEST &amp; AUTHORIZATION ---</text:span></text:p>
      <text:p text:style-name="P1"><text:span text:style-name="T2">[ ] Date of Request</text:span></text:p>
      <text:p text:style-name="P1"><text:span text:style-name="T2">[ ] Requesting Employee Name</text:span></text:p>
      <text:p text:style-name="P1"><text:span text:style-name="T2">[ ] Description of Problem/Issue</text:span></text:p>
      <text:p text:style-name="P1"><text:span text:style-name="T2">[ ] Equipment Priority (High, Medium, Low)</text:span></text:p>
      <text:p text:style-name="P1"><text:span text:style-name="T2">[ ] Reason for Repair (Breakdown, Preventative Maintenance, Scheduled Maintenance, Damage)</text:span></text:p>
      <text:p text:style-name="P1"><text:span text:style-name="T2">[ ] Authorized Personnel Name</text:span></text:p>
      <text:p text:style-name="P1"><text:span text:style-name="T2">[ ] Date of Authorization</text:span></text:p>
      <text:p text:style-name="P1"><text:span text:style-name="T2">[ ] Estimated Repair Time (Hours)</text:span></text:p>
      <text:p text:style-name="P1"/>
      <text:p text:style-name="P1"><text:span text:style-name="T1">--- DIAGNOSIS &amp; ROOT CAUSE ANALYSIS ---</text:span></text:p>
      <text:p text:style-name="P1"><text:span text:style-name="T2">[ ] Initial Reported Problem Description</text:span></text:p>
      <text:p text:style-name="P1"><text:soft-page-break/><text:span text:style-name="T2">[ ] Detailed Diagnostic Steps Taken</text:span></text:p>
      <text:p text:style-name="P1"><text:span text:style-name="T2">[ ] Possible Root Cause(s) (Select one or more) (Mechanical Failure, Electrical Malfunction, Hydraulic Issue, Wear &amp; Tear, Operator Error, Lubrication Failure, Contamination, Manufacturing Defect)</text:span></text:p>
      <text:p text:style-name="P1"><text:span text:style-name="T2">[ ] Explanation of Root Cause Determination</text:span></text:p>
      <text:p text:style-name="P1"><text:span text:style-name="T2">[ ] Diagnostic Time (Hours)</text:span></text:p>
      <text:p text:style-name="P1"><text:span text:style-name="T2">[ ] Supporting Diagnostic Photos/Videos (Optional)</text:span></text:p>
      <text:p text:style-name="P1"><text:span text:style-name="T2">[ ] Severity of Root Cause (Impact on Operation) (Minor, Moderate, Major, Critical)</text:span></text:p>
      <text:p text:style-name="P1"/>
      <text:p text:style-name="P1"><text:span text:style-name="T1">--- REPAIR ACTIONS PERFORMED ---</text:span></text:p>
      <text:p text:style-name="P1"><text:span text:style-name="T2">[ ] Detailed Description of Repair Actions</text:span></text:p>
      <text:p text:style-name="P1"><text:span text:style-name="T2">[ ] Repair Procedures Followed (e.g., Manual Steps, Calibration) (Refer to Manufacturer's Manual, Standard Operating Procedure (SOP), Troubleshooting Guide, Other (Specify in Long Text))</text:span></text:p>
      <text:p text:style-name="P1"><text:span text:style-name="T2">[ ] Torque Values Applied (if applicable)</text:span></text:p>
      <text:p text:style-name="P1"><text:span text:style-name="T2">[ ] Special Tools or Techniques Used</text:span></text:p>
      <text:p text:style-name="P1"><text:span text:style-name="T2">[ ] Date of Repair Action</text:span></text:p>
      <text:p text:style-name="P1"><text:span text:style-name="T2">[ ] Start Time of Repair Action</text:span></text:p>
      <text:p text:style-name="P1"><text:span text:style-name="T2">[ ] End Time of Repair Action</text:span></text:p>
      <text:p text:style-name="P1"/>
      <text:p text:style-name="P1"><text:span text:style-name="T1">--- PARTS &amp; MATERIALS USED ---</text:span></text:p>
      <text:p text:style-name="P1"><text:span text:style-name="T2">[ ] Part Number</text:span></text:p>
      <text:p text:style-name="P1"><text:span text:style-name="T2">[ ] Part Description</text:span></text:p>
      <text:p text:style-name="P1"><text:span text:style-name="T2">[ ] Quantity</text:span></text:p>
      <text:p text:style-name="P1"><text:span text:style-name="T2">[ ] Unit Cost</text:span></text:p>
      <text:p text:style-name="P1"><text:span text:style-name="T2">[ ] Total Cost per Part</text:span></text:p>
      <text:p text:style-name="P1"><text:span text:style-name="T2">[ ] Vendor (Local Supplier, National Distributor, OEM, Other)</text:span></text:p>
      <text:p text:style-name="P1"><text:span text:style-name="T2">[ ] Notes on Parts (e.g., refurbished, special order)</text:span></text:p>
      <text:p text:style-name="P1"><text:span text:style-name="T2">[ ] Proof of Purchase (Optional)</text:span></text:p>
      <text:p text:style-name="P1"/>
      <text:p text:style-name="P1"><text:soft-page-break/><text:span text:style-name="T1">--- LABOR &amp; TIME ---</text:span></text:p>
      <text:p text:style-name="P1"><text:span text:style-name="T2">[ ] Labor Hours (Mechanic 1)</text:span></text:p>
      <text:p text:style-name="P1"><text:span text:style-name="T2">[ ] Labor Hours (Mechanic 2 - if applicable)</text:span></text:p>
      <text:p text:style-name="P1"><text:span text:style-name="T2">[ ] Estimated Labor Hours (Initial)</text:span></text:p>
      <text:p text:style-name="P1"><text:span text:style-name="T2">[ ] Actual Labor Hours</text:span></text:p>
      <text:p text:style-name="P1"><text:span text:style-name="T2">[ ] Start Time of Labor</text:span></text:p>
      <text:p text:style-name="P1"><text:span text:style-name="T2">[ ] End Time of Labor</text:span></text:p>
      <text:p text:style-name="P1"><text:span text:style-name="T2">[ ] Mechanic(s) Involved</text:span></text:p>
      <text:p text:style-name="P1"><text:span text:style-name="T2">[ ] Labor Rate ($/Hour)</text:span></text:p>
      <text:p text:style-name="P1"><text:span text:style-name="T2">[ ] Notes on Labor</text:span></text:p>
      <text:p text:style-name="P1"/>
      <text:p text:style-name="P1"><text:span text:style-name="T1">--- TESTING &amp; VERIFICATION ---</text:span></text:p>
      <text:p text:style-name="P1"><text:span text:style-name="T2">[ ] Operating Hours After Repair</text:span></text:p>
      <text:p text:style-name="P1"><text:span text:style-name="T2">[ ] Initial Startup Verification (Successful, Needs Adjustment, Failed)</text:span></text:p>
      <text:p text:style-name="P1"><text:span text:style-name="T2">[ ] Describe Startup Observations</text:span></text:p>
      <text:p text:style-name="P1"><text:span text:style-name="T2">[ ] Measured Pressure (if applicable)</text:span></text:p>
      <text:p text:style-name="P1"><text:span text:style-name="T2">[ ] Performance Test Passed? (Yes, No, Not Applicable)</text:span></text:p>
      <text:p text:style-name="P1"><text:span text:style-name="T2">[ ] Details of Performance Test Results</text:span></text:p>
      <text:p text:style-name="P1"><text:span text:style-name="T2">[ ] Date of Next Performance Check</text:span></text:p>
      <text:p text:style-name="P1"/>
      <text:p text:style-name="P1"><text:span text:style-name="T1">--- POST-REPAIR MAINTENANCE &amp; RECOMMENDATIONS ---</text:span></text:p>
      <text:p text:style-name="P1"><text:span text:style-name="T2">[ ] Next Oil Change Due Date</text:span></text:p>
      <text:p text:style-name="P1"><text:span text:style-name="T2">[ ] Hours Until Next Filter Replacement</text:span></text:p>
      <text:p text:style-name="P1"><text:span text:style-name="T2">[ ] Preventative Maintenance Tasks Performed (Lubrication, Inspection of Belts/Chains, Check Fluid Levels, Grease Fittings, Visual Inspection for Leaks/Damage)</text:span></text:p>
      <text:p text:style-name="P1"><text:span text:style-name="T2">[ ] Detailed Post-Repair Inspection Notes</text:span></text:p>
      <text:p text:style-name="P1"><text:span text:style-name="T2">[ ] Operator Training Required? (Yes, No)</text:span></text:p>
      <text:p text:style-name="P1"><text:soft-page-break/><text:span text:style-name="T2">[ ] Specific Recommendations for Operator</text:span></text:p>
      <text:p text:style-name="P1"><text:span text:style-name="T2">[ ] Next Scheduled Inspection Date</text:span></text:p>
      <text:p text:style-name="P1"/>
      <text:p text:style-name="P1"><text:span text:style-name="T1">--- RETURN TO SERVICE &amp; SIGN-OFF ---</text:span></text:p>
      <text:p text:style-name="P1"><text:span text:style-name="T2">[ ] Return to Service Date</text:span></text:p>
      <text:p text:style-name="P1"><text:span text:style-name="T2">[ ] Return to Service Time</text:span></text:p>
      <text:p text:style-name="P1"><text:span text:style-name="T2">[ ] Final Inspection Notes (Operator/Mechanic)</text:span></text:p>
      <text:p text:style-name="P1"><text:span text:style-name="T2">[ ] Operational Status (Fully Operational, Limited Functionality - See Notes)</text:span></text:p>
      <text:p text:style-name="P1"><text:span text:style-name="T2">[ ] Hours/Cycles Since Repair (Estimated)</text:span></text:p>
      <text:p text:style-name="P1"><text:span text:style-name="T2">[ ] Mechanic Signature</text:span></text:p>
      <text:p text:style-name="P1"><text:span text:style-name="T2">[ ] Operator Acceptance (if applicable)</text:span></text:p>
      <text:p text:style-name="P1"><text:span text:style-name="T2">[ ] Any conditions or limitations of use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55.821000000</meta:creation-date>
    <dc:date>2026-06-22T10:06:55.821000000</dc:date>
    <meta:document-statistic meta:table-count="0" meta:image-count="0" meta:object-count="0" meta:page-count="4" meta:paragraph-count="82" meta:word-count="560" meta:character-count="3450" meta:non-whitespace-character-count="2972"/>
    <meta:generator>LibreOffice/24.2.7.2$Linux_X86_64 LibreOffice_project/420$Build-2</meta:generator>
  </office:meta>
</office:document-meta>
</file>