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21.3862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311in" fo:break-before="auto" style:use-optimal-row-height="true"/>
    </style:style>
    <style:style style:name="ro3" style:family="table-row">
      <style:table-row-properties style:row-height="0.4866in" fo:break-before="auto" style:use-optimal-row-height="true"/>
    </style:style>
    <style:style style:name="ro4" style:family="table-row">
      <style:table-row-properties style:row-height="0.6425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3c0bc864b52dafc5c6eb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Оборудване на работното място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Височина на работната повърхност (инчове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Височина на седалката (инчове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Разстояние от монитора до очите (инчове) (NUMBER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Положение на монитора (спрямо потребителя)</text:p>
            <text:p> (SELECTION options: Директно отпред, Малко наляво., Малко надясно, Наклонен, Друго (моля, уточнете)</text:p>
            <text:p>)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Разположение на клавиатурата (SELECTION options: Поставено плоско и стабилно, Ъгловато (положително или отрицателно)</text:p>
            <text:p>, Изисква голям обхват.</text:p>
            <text:p>, Друго (посочете)</text:p>
            <text:p>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Налични ли са аксесоари за работната станция?</text:p>
            <text:p> (SELECTION options: Поставка за крака, Опора за китка, държач за документи</text:p>
            <text:p>, Поставка за клавиатура, Няма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пишете специфични притеснения относно разположението на работното място.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2">
          <table:table-cell office:value-type="string" calcext:value-type="string">
            <text:p>Обработка на материали</text:p>
            <text:p>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Максимално вдигната тежест (кг/фунта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Средно разстояние на преместване на материали (метри/фута) (NUMBER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Метод на обработка на материали (Отбележете всички приложими опции)</text:p>
            <text:p> (SELECTION options: Ръчно преместване, Повдигач, Количка/Толковача, Транспортна лента, Друго (моля уточнете)</text:p>
            <text:p>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Опишете всички помощни устройства, използвани за преместване на материали: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Каква е обичайната честота на задачите за обработка на материали? (SELECTION options: Рядко, Понякога, Често, Постоянно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Материалите ли са на леснодостъпно място? (SELECTION options: Да, Не., Частично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Опишете всички забелязани неестествени пози или движения по време на работа с материали:</text:p>
            <text:p>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Повтарящи се задачи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Повтаряния в минута (ПМ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Време за цикъл (секунди)</text:p>
            <text:p> (NUMBER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Ниво на сила (Ниско, Средно, Високо)</text:p>
            <text:p> (SELECTION options: Ниско, Среден, Висок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одробно описание на повтаряща се задача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Засегнати части на тялото (отбележете всички, които се отнасят)</text:p>
            <text:p> (SELECTION options: Китка, лакът, рамо, Обратно, Шия, Пръсти, Ръце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родължителност на задачата (приблизителна) (SELECTION options: По-малко от 15 минути, 15 – 30 минути, 30-60 минути, Повече от 60 минути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Наблюдавана поза по време на повтаряща се задача (опишете подробно)</text:p>
            <text:p>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Поза и механика на тялото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Типична статична поза (напр. извит гръб, наведена глава)? (SELECTION options: Не., Да - Напред с главата., Да - Свита Гръб, Да - Наведени рамене, Да - Друго (Моля, уточнете в полето за дълъг текст)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Опишете всички забелязани отклонения в стойката или притеснения.</text:p>
            <text:p>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Оценка на процента време, прекарано в потенциално неудобна поза.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Използват ли се правилно техниките за вдигане? (SELECTION options: Да, Не, Не е открито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Кои от следните техники на огъване обикновено се наблюдават? (Отбележете всички приложими.) (SELECTION options: Правилно сгъване на крака, Заобляне на гърба, Завъртане при повдигане, Вдигане с ръце, Неутрална гръбначна позиция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Опишете забелязани неправилни техники за повдигане или пренасяне.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Служителят информиран ли е за риска от повтарящи се движения и за правилните техники? (SELECTION options: Да, Не, Несигурен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2">
          <table:table-cell office:value-type="string" calcext:value-type="string">
            <text:p>Инструменти и оборудване</text:p>
            <text:p>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Инструментите могат ли да се регулират, за да отговарят на различни потребители? (SELECTION options: Да, Не, Няма приложимост.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Тегло на често използвани инструменти (в кг/фунтове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Какви видове захвати са налични за често използвани инструменти? (SELECTION options: Подплатен, Гумирано, Стандарт, Ергономичен, Други (Посочете в ДЪЛЪГ ТЕКСТ)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Ако по-горе е избран тип захват Други, моля, уточнете: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Електроинструментите са оборудвани ли с намаляване на вибрациите? (SELECTION options: Да, Не., Не е приложимо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Качете снимка на типична работна среда с инструменти (за контекст).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Сила, необходима за работа с определен инструмент (N/lbs)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Осветление и среда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Ниво на околна осветеност (лукс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ценка на заслепяването (степен на тежест) (SELECTION options: Няма., Нежен, Умерен, тежък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Равномерност на осветеността (SELECTION options: Отлично, Добре., справедлив, беден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Ниво на шум (dBA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рисъстват екологични опасности. (SELECTION options: Екстремни температури, Вибрация, Лошо качество на въздуха, Прах/Дим, Няма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Коментари относно осветлението и околната среда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Обучение и информираност на служителите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Служителят е получил ли обучение по ергономия? (SELECTION options: Да, Не, Необходими са обучения.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ата на последно обучение по ергономия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Кратко описание на предоставеното ергономично обучение.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Кои ергономични теми бяха засегнати по време на обучението? (SELECTION options: Правилни техники за вдигане, Оборудване на работното място, Синдром на повтарящо се натоварване (СПН) – повишаване на осведомеността, Позиция на тялото и биомеханика, Използване на инструменти, Съобщаване на притеснения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Служителят разбира ли как да регулира работното си място? (SELECTION options: Да, Не, Несигурен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Коментари/мнения на служителите относно обучение по ергономия.</text:p>
            <text:p>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Организация на работата и планиране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Средна продължителност на работна смяна (часове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Брой почивки на смяна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Въвежда ли се ротация на работните места? (SELECTION options: Да, Не., Не е приложимо.</text:p>
            <text:p>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Опишете Графика на Ротация на Длъжностите (ако е въведена)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Гъвкави ли са работните графици? (SELECTION options: Да, Не, Ограничена гъвкавост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пишете предизвикателства в организационната структура, които влияят на ергономията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ата на последен преглед на графика на работа (DATE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66" meta:object-count="0"/>
    <meta:generator>LibreOffice/24.2.7.2$Linux_X86_64 LibreOffice_project/420$Build-2</meta:generator>
  </office:meta>
</office:document-meta>
</file>