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ЦЕНКА НА ЕРГОНОМИЧНОСТ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ОРУДВАНЕ НА РАБОТНОТО МЯСТО ---</text:span></text:p>
      <text:p text:style-name="P1"><text:span text:style-name="T2">[ ] Височина на работната повърхност (инчове)</text:span></text:p>
      <text:p text:style-name="P1"/>
      <text:p text:style-name="P1"><text:span text:style-name="T2">[ ] Височина на седалката (инчове)</text:span></text:p>
      <text:p text:style-name="P1"><text:span text:style-name="T2">[ ] Разстояние от монитора до очите (инчове)</text:span></text:p>
      <text:p text:style-name="P1"><text:span text:style-name="T2">[ ] Положение на монитора (спрямо потребителя)</text:span></text:p>
      <text:p text:style-name="P1"><text:span text:style-name="T2"><text:s/>(Директно отпред, Малко наляво., Малко надясно, Наклонен, Друго (моля, уточнете)</text:span></text:p>
      <text:p text:style-name="P1"><text:span text:style-name="T2">)</text:span></text:p>
      <text:p text:style-name="P1"><text:span text:style-name="T2">[ ] Разположение на клавиатурата (Поставено плоско и стабилно, Ъгловато (положително или отрицателно)</text:span></text:p>
      <text:p text:style-name="P1"><text:span text:style-name="T2">, Изисква голям обхват.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Налични ли са аксесоари за работната станция?</text:span></text:p>
      <text:p text:style-name="P1"><text:span text:style-name="T2"><text:s/>(Поставка за крака, Опора за китка, държач за документи</text:span></text:p>
      <text:p text:style-name="P1"><text:span text:style-name="T2">, Поставка за клавиатура, Няма.)</text:span></text:p>
      <text:p text:style-name="P1"><text:soft-page-break/><text:span text:style-name="T2">[ ] Опишете специфични притеснения относно разположението на работното място.</text:span></text:p>
      <text:p text:style-name="P1"/>
      <text:p text:style-name="P1"><text:span text:style-name="T1">--- ОБРАБОТКА НА МАТЕРИАЛИ</text:span></text:p>
      <text:p text:style-name="P1"><text:span text:style-name="T1"><text:s/>---</text:span></text:p>
      <text:p text:style-name="P1"><text:span text:style-name="T2">[ ] Максимално вдигната тежест (кг/фунта)</text:span></text:p>
      <text:p text:style-name="P1"/>
      <text:p text:style-name="P1"><text:span text:style-name="T2">[ ] Средно разстояние на преместване на материали (метри/фута)</text:span></text:p>
      <text:p text:style-name="P1"><text:span text:style-name="T2">[ ] Метод на обработка на материали (Отбележете всички приложими опции)</text:span></text:p>
      <text:p text:style-name="P1"><text:span text:style-name="T2"><text:s/>(Ръчно преместване, Повдигач, Количка/Толковача, Транспортна лента, Друго (моля уточнете)</text:span></text:p>
      <text:p text:style-name="P1"><text:span text:style-name="T2">)</text:span></text:p>
      <text:p text:style-name="P1"><text:span text:style-name="T2">[ ] Опишете всички помощни устройства, използвани за преместване на материали:</text:span></text:p>
      <text:p text:style-name="P1"/>
      <text:p text:style-name="P1"><text:span text:style-name="T2">[ ] Каква е обичайната честота на задачите за обработка на материали? (Рядко, Понякога, Често, Постоянно)</text:span></text:p>
      <text:p text:style-name="P1"><text:span text:style-name="T2">[ ] Материалите ли са на леснодостъпно място? (Да, Не., Частично)</text:span></text:p>
      <text:p text:style-name="P1"><text:span text:style-name="T2">[ ] Опишете всички забелязани неестествени пози или движения по време на работа с материали:</text:span></text:p>
      <text:p text:style-name="P1"/>
      <text:p text:style-name="P1"/>
      <text:p text:style-name="P1"><text:span text:style-name="T1">--- ПОВТАРЯЩИ СЕ ЗАДАЧИ ---</text:span></text:p>
      <text:p text:style-name="P1"><text:span text:style-name="T2">[ ] Повтаряния в минута (ПМ)</text:span></text:p>
      <text:p text:style-name="P1"/>
      <text:p text:style-name="P1"><text:span text:style-name="T2">[ ] Време за цикъл (секунди)</text:span></text:p>
      <text:p text:style-name="P1"><text:soft-page-break/></text:p>
      <text:p text:style-name="P1"><text:span text:style-name="T2">[ ] Ниво на сила (Ниско, Средно, Високо)</text:span></text:p>
      <text:p text:style-name="P1"><text:span text:style-name="T2"><text:s/>(Ниско, Среден, Висок</text:span></text:p>
      <text:p text:style-name="P1"><text:span text:style-name="T2">)</text:span></text:p>
      <text:p text:style-name="P1"><text:span text:style-name="T2">[ ] Подробно описание на повтаряща се задача</text:span></text:p>
      <text:p text:style-name="P1"><text:span text:style-name="T2">[ ] Засегнати части на тялото (отбележете всички, които се отнасят)</text:span></text:p>
      <text:p text:style-name="P1"><text:span text:style-name="T2"><text:s/>(Китка, лакът, рамо, Обратно, Шия, Пръсти, Ръце)</text:span></text:p>
      <text:p text:style-name="P1"><text:span text:style-name="T2">[ ] Продължителност на задачата (приблизителна) (По-малко от 15 минути, 15 – 30 минути, 30-60 минути, Повече от 60 минути)</text:span></text:p>
      <text:p text:style-name="P1"><text:span text:style-name="T2">[ ] Наблюдавана поза по време на повтаряща се задача (опишете подробно)</text:span></text:p>
      <text:p text:style-name="P1"/>
      <text:p text:style-name="P1"/>
      <text:p text:style-name="P1"><text:span text:style-name="T1">--- ПОЗА И МЕХАНИКА НА ТЯЛОТО ---</text:span></text:p>
      <text:p text:style-name="P1"><text:span text:style-name="T2">[ ] Типична статична поза (напр. извит гръб, наведена глава)? (Не., Да - Напред с главата., Да - Свита Гръб, Да - Наведени рамене, Да - Друго (Моля, уточнете в полето за дълъг текст))</text:span></text:p>
      <text:p text:style-name="P1"><text:span text:style-name="T2">[ ] Опишете всички забелязани отклонения в стойката или притеснения.</text:span></text:p>
      <text:p text:style-name="P1"/>
      <text:p text:style-name="P1"><text:span text:style-name="T2">[ ] Оценка на процента време, прекарано в потенциално неудобна поза.</text:span></text:p>
      <text:p text:style-name="P1"/>
      <text:p text:style-name="P1"><text:span text:style-name="T2">[ ] Използват ли се правилно техниките за вдигане? (Да, Не, Не е открито)</text:span></text:p>
      <text:p text:style-name="P1"><text:span text:style-name="T2">[ ] Кои от следните техники на огъване обикновено се наблюдават? (Отбележете всички приложими.) (Правилно сгъване на крака, Заобляне на гърба, Завъртане при повдигане, Вдигане с ръце, Неутрална гръбначна позиция)</text:span></text:p>
      <text:p text:style-name="P1"><text:span text:style-name="T2">[ ] Опишете забелязани неправилни техники за повдигане или пренасяне.</text:span></text:p>
      <text:p text:style-name="P1"/>
      <text:p text:style-name="P1"><text:soft-page-break/><text:span text:style-name="T2">[ ] Служителят информиран ли е за риска от повтарящи се движения и за правилните техники? (Да, Не, Несигурен)</text:span></text:p>
      <text:p text:style-name="P1"/>
      <text:p text:style-name="P1"><text:span text:style-name="T1">--- ИНСТРУМЕНТИ И ОБОРУДВАНЕ</text:span></text:p>
      <text:p text:style-name="P1"><text:span text:style-name="T1"><text:s/>---</text:span></text:p>
      <text:p text:style-name="P1"><text:span text:style-name="T2">[ ] Инструментите могат ли да се регулират, за да отговарят на различни потребители? (Да, Не, Няма приложимост.)</text:span></text:p>
      <text:p text:style-name="P1"><text:span text:style-name="T2">[ ] Тегло на често използвани инструменти (в кг/фунтове)</text:span></text:p>
      <text:p text:style-name="P1"/>
      <text:p text:style-name="P1"><text:span text:style-name="T2">[ ] Какви видове захвати са налични за често използвани инструменти? (Подплатен, Гумирано, Стандарт, Ергономичен, Други (Посочете в ДЪЛЪГ ТЕКСТ)</text:span></text:p>
      <text:p text:style-name="P1"><text:span text:style-name="T2">)</text:span></text:p>
      <text:p text:style-name="P1"><text:span text:style-name="T2">[ ] Ако по-горе е избран тип захват Други, моля, уточнете:</text:span></text:p>
      <text:p text:style-name="P1"><text:span text:style-name="T2">[ ] Електроинструментите са оборудвани ли с намаляване на вибрациите? (Да, Не., Не е приложимо.)</text:span></text:p>
      <text:p text:style-name="P1"><text:span text:style-name="T2">[ ] Качете снимка на типична работна среда с инструменти (за контекст).</text:span></text:p>
      <text:p text:style-name="P1"><text:span text:style-name="T2">[ ] Сила, необходима за работа с определен инструмент (N/lbs)</text:span></text:p>
      <text:p text:style-name="P1"/>
      <text:p text:style-name="P1"><text:span text:style-name="T1">--- ОСВЕТЛЕНИЕ И СРЕДА ---</text:span></text:p>
      <text:p text:style-name="P1"><text:span text:style-name="T2">[ ] Ниво на околна осветеност (лукс)</text:span></text:p>
      <text:p text:style-name="P1"><text:span text:style-name="T2">[ ] Оценка на заслепяването (степен на тежест) (Няма., Нежен, Умерен, тежък)</text:span></text:p>
      <text:p text:style-name="P1"><text:span text:style-name="T2">[ ] Равномерност на осветеността (Отлично, Добре., справедлив, беден)</text:span></text:p>
      <text:p text:style-name="P1"><text:span text:style-name="T2">[ ] Ниво на шум (dBA)</text:span></text:p>
      <text:p text:style-name="P1"/>
      <text:p text:style-name="P1"><text:span text:style-name="T2">[ ] Присъстват екологични опасности. (Екстремни температури, Вибрация, Лошо качество на въздуха, Прах/Дим, Няма.)</text:span></text:p>
      <text:p text:style-name="P1"><text:soft-page-break/><text:span text:style-name="T2">[ ] Коментари относно осветлението и околната среда</text:span></text:p>
      <text:p text:style-name="P1"/>
      <text:p text:style-name="P1"><text:span text:style-name="T1">--- ОБУЧЕНИЕ И ИНФОРМИРАНОСТ НА СЛУЖИТЕЛИТЕ ---</text:span></text:p>
      <text:p text:style-name="P1"><text:span text:style-name="T2">[ ] Служителят е получил ли обучение по ергономия? (Да, Не, Необходими са обучения.</text:span></text:p>
      <text:p text:style-name="P1"><text:span text:style-name="T2">)</text:span></text:p>
      <text:p text:style-name="P1"><text:span text:style-name="T2">[ ] Дата на последно обучение по ергономия</text:span></text:p>
      <text:p text:style-name="P1"><text:span text:style-name="T2">[ ] Кратко описание на предоставеното ергономично обучение.</text:span></text:p>
      <text:p text:style-name="P1"/>
      <text:p text:style-name="P1"><text:span text:style-name="T2">[ ] Кои ергономични теми бяха засегнати по време на обучението? (Правилни техники за вдигане, Оборудване на работното място, Синдром на повтарящо се натоварване (СПН) – повишаване на осведомеността, Позиция на тялото и биомеханика, Използване на инструменти, Съобщаване на притеснения)</text:span></text:p>
      <text:p text:style-name="P1"><text:span text:style-name="T2">[ ] Служителят разбира ли как да регулира работното си място? (Да, Не, Несигурен)</text:span></text:p>
      <text:p text:style-name="P1"><text:span text:style-name="T2">[ ] Коментари/мнения на служителите относно обучение по ергономия.</text:span></text:p>
      <text:p text:style-name="P1"/>
      <text:p text:style-name="P1"/>
      <text:p text:style-name="P1"><text:span text:style-name="T1">--- ОРГАНИЗАЦИЯ НА РАБОТАТА И ПЛАНИРАНЕ ---</text:span></text:p>
      <text:p text:style-name="P1"><text:span text:style-name="T2">[ ] Средна продължителност на работна смяна (часове)</text:span></text:p>
      <text:p text:style-name="P1"/>
      <text:p text:style-name="P1"><text:span text:style-name="T2">[ ] Брой почивки на смяна</text:span></text:p>
      <text:p text:style-name="P1"><text:span text:style-name="T2">[ ] Въвежда ли се ротация на работните места? (Да, Не., Не е приложимо.</text:span></text:p>
      <text:p text:style-name="P1"><text:span text:style-name="T2">)</text:span></text:p>
      <text:p text:style-name="P1"><text:span text:style-name="T2">[ ] Опишете Графика на Ротация на Длъжностите (ако е въведена)</text:span></text:p>
      <text:p text:style-name="P1"/>
      <text:p text:style-name="P1"><text:soft-page-break/><text:span text:style-name="T2">[ ] Гъвкави ли са работните графици? (Да, Не, Ограничена гъвкавост)</text:span></text:p>
      <text:p text:style-name="P1"><text:span text:style-name="T2">[ ] Опишете предизвикателства в организационната структура, които влияят на ергономията.</text:span></text:p>
      <text:p text:style-name="P1"><text:span text:style-name="T2">[ ] Дата на последен преглед на графика на рабо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rgonomic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9.790000000</meta:creation-date>
    <dc:date>2026-06-22T13:38:29.790000000</dc:date>
    <meta:document-statistic meta:table-count="0" meta:image-count="0" meta:object-count="0" meta:page-count="6" meta:paragraph-count="85" meta:word-count="792" meta:character-count="5085" meta:non-whitespace-character-count="4369"/>
    <meta:generator>LibreOffice/24.2.7.2$Linux_X86_64 LibreOffice_project/420$Build-2</meta:generator>
  </office:meta>
</office:document-meta>
</file>