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6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3da3c73f1a3e3e2cb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beitsplatz einrich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höh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zhöh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vom Bildschirm zum Aug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position (bezogen auf den Benutzer) (SELECTION options: Direkt vor., Ein wenig nach links, Etwas rechts, schräg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taturbelegung (SELECTION options: Flach und stabil platziert, Abgewinkelt (positiv oder negativ), Erfordert eine übermäßige Reichweite.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platzzubehör vorhanden? (SELECTION options: Fußstütze, Handstütze, Dokumentenhalter, Tastaturablage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spezifische Bedenken bezüglich der Arbeitsplatzanordnu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umschla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Gewichtskraft (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tlere Transportdistanz des Materials (Meter/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r Materialhandhabung (Alle zutreffenden Optionen ankreuzen) (SELECTION options: Manuelles Heben, Flurgabelstapler, Wagen, Förderanlage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Hilfsmittel, die für die Materialhandhabung verwendet werd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hoch ist die typische Frequenz von Materialumschlagaufgaben? (SELECTION options: Selten, Gelegentlich, häufig, Stän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Materialien griffbereit gelagert? (SELECTION options: Ja., Nein., Teilweis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reiben Sie beobachtete unbequeme Körperhaltungen oder Bewegungen beim Umgang mit Materialien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ederholende Aufgab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derholungen pro Minute (W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äftegrad (Gering, Mittel, Hoch) (SELECTION options: Niedrig, Mittel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einer sich wiederholenden Aufgab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Körperteile (alle zutreffenden ankreuzen) (SELECTION options: Handgelenk, Ellenbogen, Schulter, Zurück, Nacken, Finger, Hän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wand (ungefähr) (SELECTION options: Weniger als 15 Minuten, 15 bis 30 Minuten, 30 bis 60 Minuten, Mehr als 60 Minu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Körperhaltung bei repetitiver Aufgabe (detaillierte Beschreibu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örperhaltung und Körpermechanik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ische statische Körperhaltung (z. B. gekrümmter Rücken, nach vorne geneigter Kopf)? (SELECTION options: Nein., Ja – Vorwärtskopf, Ja - Gebogenes Rückgrat, Ja – Gebückte Schultern, Ja – Andere (in Lang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ventuelle beobachtete Haltungsabweichungen oder Beden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Prozentsatz der Zeit, die in einer potenziell unangenehmen Körperhaltung verbracht wir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die Hebetechniken korrekt angewendet? (SELECTION options: Ja., Nein., Nicht beobach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Biegetechniken werden häufig beobachtet? (Mehrfachauswahl möglich) (SELECTION options: Korrekte Beinknickung, Rückrundung, Drehen beim Heben, Heben mit den Armen, Neutrale Wirbelsäu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eobachtete unsachgemäße Hebe- oder Trageverhal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er Mitarbeiter sich des Risikos durch repetitive Bewegungen und der richtigen Techniken bewusst? (SELECTION options: Ja., Nein., unsic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kzeuge und Gerä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Werkzeuge anpassbar, um unterschiedlichen Nutzern gerecht zu werden? (SELECTION options: Ja., Nein., Nicht zutreffend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wicht gebräuchlicher Werkzeuge (in kg/lb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Griffarten sind für häufig verwendete Werkzeuge verfügbar? (SELECTION options: Gepolstert, Gummibezogen, Standard, ergonomisch, Sonstiges (Bitte 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„Andere“ als Griffart oben ausgewählt wurde, geben Sie bitte a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Elektrowerkzeuge mit Vibrationdämpfung ausgestattet? (SELECTION options: Ja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 Foto einer typischen Werkzeugaufstellung (zur Orientierung)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Kraft zum Bedienen eines Werkzeugs (N/lb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euchtung und Umge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lichtpegel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ndungsbeurteilung (Schweregrad) (SELECTION options: Keine., Sanft, 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ichförmigkeit der Ausleuchtung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ldruckpegel (dB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weltgefahren bestehen. (SELECTION options: Extreme Temperaturen, Vibration, Schlechte Luftqualität, Staub/Dämpfe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r Beleuchtung und Umgeb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schulung und Sensibil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 der/die Mitarbeiter*in eine Ergonomie-Schulung erhalten? (SELECTION options: Ja., Nein., Benötigt Schu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rgonomie-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r angebotenen ergonomischen Schul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ergonomischen Themen wurden in der Schulung behandelt? (SELECTION options: Richtige Hebetechniken, Arbeitsplatz einrichten, Bewusstsein für wiederkehrende Belastungsverletzungen (WBV), Körperhaltung und Körpermechanik, Werkzeuggebrauch, Mängelbeseit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teht der/die Mitarbeiter:in, wie er/sie seinen/ihren Arbeitsplatz anpassen kann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kommentare/Bedenken bezüglich ergonomischer Schulung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beitsorganisation &amp; Zeit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Arbeitszeit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ausen pro Schich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Job Rotation umgesetzt? (SELECTION options: Ja.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Mitarbeiter-Rotationsplan (falls eingerichte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rbeitszeiten flexibel? (SELECTION options: Ja., Nein., Eingeschränkte Flexibilit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rbeitsorganisatorische Herausforderungen, die sich auf die Ergonomie auswir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Dienstplanprüfung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