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GONOMI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BEITSPLATZ EINRICHTEN ---</text:span></text:p>
      <text:p text:style-name="P1"><text:span text:style-name="T2">[ ] Arbeitshöhe (Zoll)</text:span></text:p>
      <text:p text:style-name="P1"><text:span text:style-name="T2">[ ] Sitzhöhe (Zoll)</text:span></text:p>
      <text:p text:style-name="P1"><text:span text:style-name="T2">[ ] Abstand vom Bildschirm zum Auge (Zoll)</text:span></text:p>
      <text:p text:style-name="P1"><text:span text:style-name="T2">[ ] Monitorposition (bezogen auf den Benutzer) (Direkt vor., Ein wenig nach links, Etwas rechts, schräg, Andere (bitte angeben))</text:span></text:p>
      <text:p text:style-name="P1"><text:span text:style-name="T2">[ ] Tastaturbelegung (Flach und stabil platziert, Abgewinkelt (positiv oder negativ), Erfordert eine übermäßige Reichweite., Sonstiges (bitte angeben))</text:span></text:p>
      <text:p text:style-name="P1"><text:span text:style-name="T2">[ ] Arbeitsplatzzubehör vorhanden? (Fußstütze, Handstütze, Dokumentenhalter, Tastaturablage, Kein)</text:span></text:p>
      <text:p text:style-name="P1"><text:span text:style-name="T2">[ ] Beschreiben Sie spezifische Bedenken bezüglich der Arbeitsplatzanordnung.</text:span></text:p>
      <text:p text:style-name="P1"/>
      <text:p text:style-name="P1"><text:span text:style-name="T1">--- MATERIALUMSCHLAG ---</text:span></text:p>
      <text:p text:style-name="P1"><text:span text:style-name="T2">[ ] Maximale Gewichtskraft (kg/lbs)</text:span></text:p>
      <text:p text:style-name="P1"><text:span text:style-name="T2">[ ] Mittlere Transportdistanz des Materials (Meter/Fuß)</text:span></text:p>
      <text:p text:style-name="P1"><text:span text:style-name="T2">[ ] Verfahren zur Materialhandhabung (Alle zutreffenden Optionen ankreuzen) (Manuelles Heben, Flurgabelstapler, Wagen, Förderanlage, Sonstiges (Bitte angeben))</text:span></text:p>
      <text:p text:style-name="P1"><text:span text:style-name="T2">[ ] Beschreiben Sie alle Hilfsmittel, die für die Materialhandhabung verwendet werden:</text:span></text:p>
      <text:p text:style-name="P1"><text:span text:style-name="T2">[ ] Wie hoch ist die typische Frequenz von Materialumschlagaufgaben? (Selten, Gelegentlich, häufig, Ständig)</text:span></text:p>
      <text:p text:style-name="P1"><text:span text:style-name="T2">[ ] Sind Materialien griffbereit gelagert? (Ja., Nein., Teilweise)</text:span></text:p>
      <text:p text:style-name="P1"><text:span text:style-name="T2">[ ] Beschreiben Sie beobachtete unbequeme Körperhaltungen oder Bewegungen beim Umgang mit Materialien:</text:span></text:p>
      <text:p text:style-name="P1"/>
      <text:p text:style-name="P1"/>
      <text:p text:style-name="P1"><text:span text:style-name="T1">--- WIEDERHOLENDE AUFGABEN ---</text:span></text:p>
      <text:p text:style-name="P1"><text:soft-page-break/><text:span text:style-name="T2">[ ] Wiederholungen pro Minute (WPM)</text:span></text:p>
      <text:p text:style-name="P1"><text:span text:style-name="T2">[ ] Zykluszeit (Sekunden)</text:span></text:p>
      <text:p text:style-name="P1"><text:span text:style-name="T2">[ ] Kräftegrad (Gering, Mittel, Hoch) (Niedrig, Mittel, Hoch)</text:span></text:p>
      <text:p text:style-name="P1"><text:span text:style-name="T2">[ ] Detaillierte Beschreibung einer sich wiederholenden Aufgabe</text:span></text:p>
      <text:p text:style-name="P1"><text:span text:style-name="T2">[ ] Betroffene Körperteile (alle zutreffenden ankreuzen) (Handgelenk, Ellenbogen, Schulter, Zurück, Nacken, Finger, Hände)</text:span></text:p>
      <text:p text:style-name="P1"><text:span text:style-name="T2">[ ] Aufwand (ungefähr) (Weniger als 15 Minuten, 15 bis 30 Minuten, 30 bis 60 Minuten, Mehr als 60 Minuten)</text:span></text:p>
      <text:p text:style-name="P1"><text:span text:style-name="T2">[ ] Beobachtete Körperhaltung bei repetitiver Aufgabe (detaillierte Beschreibung)</text:span></text:p>
      <text:p text:style-name="P1"/>
      <text:p text:style-name="P1"><text:span text:style-name="T1">--- KÖRPERHALTUNG UND KÖRPERMECHANIK ---</text:span></text:p>
      <text:p text:style-name="P1"><text:span text:style-name="T2">[ ] Typische statische Körperhaltung (z. B. gekrümmter Rücken, nach vorne geneigter Kopf)? (Nein., Ja – Vorwärtskopf, Ja - Gebogenes Rückgrat, Ja – Gebückte Schultern, Ja – Andere (in Langtext angeben)</text:span></text:p>
      <text:p text:style-name="P1"><text:span text:style-name="T2">)</text:span></text:p>
      <text:p text:style-name="P1"><text:span text:style-name="T2">[ ] Beschreiben Sie eventuelle beobachtete Haltungsabweichungen oder Bedenken.</text:span></text:p>
      <text:p text:style-name="P1"><text:span text:style-name="T2">[ ] Geschätzter Prozentsatz der Zeit, die in einer potenziell unangenehmen Körperhaltung verbracht wird.</text:span></text:p>
      <text:p text:style-name="P1"><text:span text:style-name="T2">[ ] Werden die Hebetechniken korrekt angewendet? (Ja., Nein., Nicht beobachtet)</text:span></text:p>
      <text:p text:style-name="P1"><text:span text:style-name="T2">[ ] Welche der folgenden Biegetechniken werden häufig beobachtet? (Mehrfachauswahl möglich) (Korrekte Beinknickung, Rückrundung, Drehen beim Heben, Heben mit den Armen, Neutrale Wirbelsäule)</text:span></text:p>
      <text:p text:style-name="P1"><text:span text:style-name="T2">[ ] Beschreiben Sie beobachtete unsachgemäße Hebe- oder Trageverhalten.</text:span></text:p>
      <text:p text:style-name="P1"><text:span text:style-name="T2">[ ] Ist der Mitarbeiter sich des Risikos durch repetitive Bewegungen und der richtigen Techniken bewusst? (Ja., Nein., unsicher)</text:span></text:p>
      <text:p text:style-name="P1"/>
      <text:p text:style-name="P1"><text:span text:style-name="T1">--- WERKZEUGE UND GERÄTE ---</text:span></text:p>
      <text:p text:style-name="P1"><text:span text:style-name="T2">[ ] Sind Werkzeuge anpassbar, um unterschiedlichen Nutzern gerecht zu werden? (Ja., Nein., Nicht zutreffend.)</text:span></text:p>
      <text:p text:style-name="P1"><text:span text:style-name="T2">[ ] Gewicht gebräuchlicher Werkzeuge (in kg/lbs)</text:span></text:p>
      <text:p text:style-name="P1"/>
      <text:p text:style-name="P1"><text:span text:style-name="T2">[ ] Welche Griffarten sind für häufig verwendete Werkzeuge verfügbar? (Gepolstert, Gummibezogen, Standard, ergonomisch, Sonstiges (Bitte in LANGTEXT angeben))</text:span></text:p>
      <text:p text:style-name="P1"><text:span text:style-name="T2">[ ] Wenn „Andere“ als Griffart oben ausgewählt wurde, geben Sie bitte an:</text:span></text:p>
      <text:p text:style-name="P1"><text:span text:style-name="T2">[ ] Sind Elektrowerkzeuge mit Vibrationdämpfung ausgestattet? (Ja, Nein., Nicht zutreffend.)</text:span></text:p>
      <text:p text:style-name="P1"><text:span text:style-name="T2">[ ] Laden Sie ein Foto einer typischen Werkzeugaufstellung (zur Orientierung) hoch.</text:span></text:p>
      <text:p text:style-name="P1"><text:soft-page-break/><text:span text:style-name="T2">[ ] Benötigte Kraft zum Bedienen eines Werkzeugs (N/lbs)</text:span></text:p>
      <text:p text:style-name="P1"/>
      <text:p text:style-name="P1"><text:span text:style-name="T1">--- BELEUCHTUNG UND UMGEBUNG ---</text:span></text:p>
      <text:p text:style-name="P1"><text:span text:style-name="T2">[ ] Umgebungslichtpegel (Lux)</text:span></text:p>
      <text:p text:style-name="P1"><text:span text:style-name="T2">[ ] Blendungsbeurteilung (Schweregrad) (Keine., Sanft, mäßig, schwerwiegend)</text:span></text:p>
      <text:p text:style-name="P1"><text:span text:style-name="T2">[ ] Gleichförmigkeit der Ausleuchtung (Ausgezeichnet, Gut, gerecht, arm)</text:span></text:p>
      <text:p text:style-name="P1"><text:span text:style-name="T2">[ ] Schalldruckpegel (dBA)</text:span></text:p>
      <text:p text:style-name="P1"><text:span text:style-name="T2">[ ] Umweltgefahren bestehen. (Extreme Temperaturen, Vibration, Schlechte Luftqualität, Staub/Dämpfe, Keine.)</text:span></text:p>
      <text:p text:style-name="P1"><text:span text:style-name="T2">[ ] Kommentare zur Beleuchtung und Umgebung</text:span></text:p>
      <text:p text:style-name="P1"/>
      <text:p text:style-name="P1"><text:span text:style-name="T1">--- MITARBEITERSCHULUNG UND SENSIBILISIERUNG ---</text:span></text:p>
      <text:p text:style-name="P1"><text:span text:style-name="T2">[ ] Hat der/die Mitarbeiter*in eine Ergonomie-Schulung erhalten? (Ja., Nein., Benötigt Schulung)</text:span></text:p>
      <text:p text:style-name="P1"><text:span text:style-name="T2">[ ] Datum der letzten Ergonomie-Schulung</text:span></text:p>
      <text:p text:style-name="P1"><text:span text:style-name="T2">[ ] Kurze Beschreibung der angebotenen ergonomischen Schulung.</text:span></text:p>
      <text:p text:style-name="P1"><text:span text:style-name="T2">[ ] Welche ergonomischen Themen wurden in der Schulung behandelt? (Richtige Hebetechniken, Arbeitsplatz einrichten, Bewusstsein für wiederkehrende Belastungsverletzungen (WBV), Körperhaltung und Körpermechanik, Werkzeuggebrauch, Mängelbeseitigung)</text:span></text:p>
      <text:p text:style-name="P1"><text:span text:style-name="T2">[ ] Versteht der/die Mitarbeiter:in, wie er/sie seinen/ihren Arbeitsplatz anpassen kann? (Ja., Nein., unsicher)</text:span></text:p>
      <text:p text:style-name="P1"><text:span text:style-name="T2">[ ] Mitarbeiterkommentare/Bedenken bezüglich ergonomischer Schulungen.</text:span></text:p>
      <text:p text:style-name="P1"/>
      <text:p text:style-name="P1"><text:span text:style-name="T1">--- ARBEITSORGANISATION &amp; ZEITPLANUNG ---</text:span></text:p>
      <text:p text:style-name="P1"><text:span text:style-name="T2">[ ] Durchschnittliche Arbeitszeit (Stunden)</text:span></text:p>
      <text:p text:style-name="P1"><text:span text:style-name="T2">[ ] Anzahl der Pausen pro Schicht</text:span></text:p>
      <text:p text:style-name="P1"><text:span text:style-name="T2">[ ] Wird Job Rotation umgesetzt? (Ja., Nein, Nicht zutreffend.)</text:span></text:p>
      <text:p text:style-name="P1"><text:span text:style-name="T2">[ ] Beschreiben Sie den Mitarbeiter-Rotationsplan (falls eingerichtet).</text:span></text:p>
      <text:p text:style-name="P1"><text:span text:style-name="T2">[ ] Sind Arbeitszeiten flexibel? (Ja., Nein., Eingeschränkte Flexibilität)</text:span></text:p>
      <text:p text:style-name="P1"><text:span text:style-name="T2">[ ] Beschreiben Sie arbeitsorganisatorische Herausforderungen, die sich auf die Ergonomie auswirken.</text:span></text:p>
      <text:p text:style-name="P1"><text:span text:style-name="T2">[ ] Datum der letzten Dienstplanprüfung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rgonomic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38.883000000</meta:creation-date>
    <dc:date>2026-06-22T11:28:38.883000000</dc:date>
    <meta:document-statistic meta:table-count="0" meta:image-count="0" meta:object-count="0" meta:page-count="4" meta:paragraph-count="69" meta:word-count="657" meta:character-count="5120" meta:non-whitespace-character-count="4529"/>
    <meta:generator>LibreOffice/24.2.7.2$Linux_X86_64 LibreOffice_project/420$Build-2</meta:generator>
  </office:meta>
</office:document-meta>
</file>