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63c56655ea55f3e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de la estación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superficie de trabaj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asient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l monitor al ojo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ción del monitor (en relación al usuario)</text:p>
            <text:p> (SELECTION options: Justo enfrente, Ligeramente a la izquierda., Ligeramente a la derecha, Inclinado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ción del teclado (SELECTION options: Colocado plano y estable., Inclinado (positivo o negativo), Requiere un alcance excesivo., Otro (especifica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Accesorios para la estación de trabajo disponibles? (SELECTION options: Reposapiés, Reposamuñecas, Portadocumentos</text:p>
            <text:p>, Bandeja para teclado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eocupación específica sobre la distribución del puesto de trabaj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mater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Máximo Levantado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promedio de desplazamiento de materiales (metros/pi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manipulación de materiales (Marque todas las que correspondan) (SELECTION options: Levantamiento manual, montacargas</text:p>
            <text:p>, Carrito de mano</text:p>
            <text:p>, Sistema transportador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dispositivo de asistencia utilizado para el manejo de materiales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frecuencia habitual de las tareas de manipulación de materiales? (SELECTION options: Raramente, Ocasionalmente, Frecuentemente, Constantem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materiales están almacenados a mano?</text:p>
            <text:p>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ostura o movimiento antinatural observado durante la manipulación de material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as repeti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ciones por Minuto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clo (segund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Fuerza (Bajo, Medio, Alto) (SELECTION options: Bajo, Medio</text:p>
            <text:p>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una tarea repetitiv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es del cuerpo involucradas (marque todas las que correspondan) (SELECTION options: Muñeca, Codo, hombro, Atrás</text:p>
            <text:p>, cuello, dedos, Man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tarea (aproximada)</text:p>
            <text:p> (SELECTION options: Menos de 15 minutos., 15 a 30 minutos, 30 a 60 minutos, Más de 60 minu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a Observada Durante Tarea Repetitiva (describir en detal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a y Mecánica Corpor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tura Estática Típica (p. ej., espalda encorvada, cabeza hacia adelante)?</text:p>
            <text:p> (SELECTION options: No, Sí - Cabeza hacia adelante, Sí - Espalda arqueada, Sí - Hombros caídos, Sí -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postural o inquietud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l tiempo empleado en una postura potencialmente incómod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stán utilizando las técnicas de levantamiento correctamente? (SELECTION options: Sí., No., No se observó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técnicas de doblado se observan comúnmente? (marque todas las que correspondan). (SELECTION options: Flexión correcta de la pierna, Redondeo de la espalda, Girar al levantar., Levantamiento con Brazos, Columna neut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técnica inapropiada de levantamiento o transporte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el empleado consciente del riesgo de movimientos repetitivos y de las técnicas adecuadas? (SELECTION options: Sí., No, Indecis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ramientas y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herramientas ajustables para adaptarse a diferentes usuarios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herramienta de uso común (en 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empuñaduras están disponibles para herramientas de uso frecuente? (SELECTION options: Acolchado, Caucho., Estándar, Ergonómico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tipo de agarre Otro anteriormente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s herramientas eléctricas vienen equipadas con sistemas de reducción de vibración? (SELECTION options: Sí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a foto de una configuración típica de herramientas de trabajo (para contexto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rza necesaria para operar una herramienta específica (N/lb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Ento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Ambienta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deslumbramiento (gravedad)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dad de iluminación (SELECTION options: Excelente, Bien., Justo, Pob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(d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ambientales presentes (SELECTION options: Temperaturas Extremas, Vibración, Mala calidad del aire, Polvo/Hum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iluminación y el entorn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del Emple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 recibido el empleado capacitación en ergonomía? (SELECTION options: Sí., No., Necesita capacit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ergonom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entrenamiento en ergonomía proporcionado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emas de ergonomía se cubrieron en la capacitación? (SELECTION options: Técnicas Adecuadas de Levantamiento, Configuración de la estación de trabajo</text:p>
            <text:p>, Concienciación sobre las Lesiones por Esfuerzo Repetitivo (LER), Postura y Mecánica Corporal, Uso de herramientas, Informando Preocupacione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empleado comprende cómo ajustar su puesto de trabajo? (SELECTION options: Sí, No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preocupaciones de los empleados sobre la capacitación en ergonomí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ión del trabajo y planificación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promedio de la jornada laboral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cansos por tu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mplementado la rotación de puestos? (SELECTION options: Sí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squema de rotación de puestos (si se ha implement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flexibles los horarios de trabajo? (SELECTION options: Sí., No, Flexibilidad 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afío en la organización del trabajo que afecte la ergonomí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horario de trabaj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