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EVALUACIÓN ERGONÓMICA</text:span></text:p>
      <text:p text:style-name="P1"/>
      <text:p text:style-name="P1"><text:span text:style-name="T2">Created by ChecklistGuro (https://checklistguro.com)</text:span></text:p>
      <text:p text:style-name="P1"/>
      <text:p text:style-name="P1"/>
      <text:p text:style-name="P1"><text:span text:style-name="T1">--- CONFIGURACIÓN DE LA ESTACIÓN DE TRABAJO ---</text:span></text:p>
      <text:p text:style-name="P1"><text:span text:style-name="T2">[ ] Altura de la superficie de trabajo (pulgadas)</text:span></text:p>
      <text:p text:style-name="P1"><text:span text:style-name="T2">[ ] Altura del asiento (pulgadas)</text:span></text:p>
      <text:p text:style-name="P1"><text:span text:style-name="T2">[ ] Distancia del monitor al ojo (pulgadas)</text:span></text:p>
      <text:p text:style-name="P1"/>
      <text:p text:style-name="P1"><text:span text:style-name="T2">[ ] Posición del monitor (en relación al usuario)</text:span></text:p>
      <text:p text:style-name="P1"><text:span text:style-name="T2"><text:s/>(Justo enfrente, Ligeramente a la izquierda., Ligeramente a la derecha, Inclinado, Otros (especificar))</text:span></text:p>
      <text:p text:style-name="P1"><text:span text:style-name="T2">[ ] Disposición del teclado (Colocado plano y estable., Inclinado (positivo o negativo), Requiere un alcance excesivo., Otro (especificar)</text:span></text:p>
      <text:p text:style-name="P1"><text:span text:style-name="T2">)</text:span></text:p>
      <text:p text:style-name="P1"><text:span text:style-name="T2">[ ] ¿Accesorios para la estación de trabajo disponibles? (Reposapiés, Reposamuñecas, Portadocumentos</text:span></text:p>
      <text:p text:style-name="P1"><text:span text:style-name="T2">, Bandeja para teclado</text:span></text:p>
      <text:p text:style-name="P1"><text:span text:style-name="T2">, Ninguno.)</text:span></text:p>
      <text:p text:style-name="P1"><text:span text:style-name="T2">[ ] Describa cualquier preocupación específica sobre la distribución del puesto de trabajo.</text:span></text:p>
      <text:p text:style-name="P1"/>
      <text:p text:style-name="P1"><text:span text:style-name="T1">--- MANEJO DE MATERIALES ---</text:span></text:p>
      <text:p text:style-name="P1"><text:soft-page-break/><text:span text:style-name="T2">[ ] Peso Máximo Levantado (kg/lbs)</text:span></text:p>
      <text:p text:style-name="P1"/>
      <text:p text:style-name="P1"><text:span text:style-name="T2">[ ] Distancia promedio de desplazamiento de materiales (metros/pies)</text:span></text:p>
      <text:p text:style-name="P1"><text:span text:style-name="T2">[ ] Método de manipulación de materiales (Marque todas las que correspondan) (Levantamiento manual, montacargas</text:span></text:p>
      <text:p text:style-name="P1"><text:span text:style-name="T2">, Carrito de mano</text:span></text:p>
      <text:p text:style-name="P1"><text:span text:style-name="T2">, Sistema transportador, Otros (Especificar))</text:span></text:p>
      <text:p text:style-name="P1"><text:span text:style-name="T2">[ ] Describa cualquier dispositivo de asistencia utilizado para el manejo de materiales:</text:span></text:p>
      <text:p text:style-name="P1"/>
      <text:p text:style-name="P1"><text:span text:style-name="T2">[ ] ¿Cuál es la frecuencia habitual de las tareas de manipulación de materiales? (Raramente, Ocasionalmente, Frecuentemente, Constantemente)</text:span></text:p>
      <text:p text:style-name="P1"><text:span text:style-name="T2">[ ] ¿Los materiales están almacenados a mano?</text:span></text:p>
      <text:p text:style-name="P1"><text:span text:style-name="T2"><text:s/>(Sí., No., Parcialmente)</text:span></text:p>
      <text:p text:style-name="P1"><text:span text:style-name="T2">[ ] Describa cualquier postura o movimiento antinatural observado durante la manipulación de materiales:</text:span></text:p>
      <text:p text:style-name="P1"/>
      <text:p text:style-name="P1"><text:span text:style-name="T1">--- TAREAS REPETITIVAS ---</text:span></text:p>
      <text:p text:style-name="P1"><text:span text:style-name="T2">[ ] Repeticiones por Minuto (RPM)</text:span></text:p>
      <text:p text:style-name="P1"><text:span text:style-name="T2">[ ] Tiempo de ciclo (segundos)</text:span></text:p>
      <text:p text:style-name="P1"/>
      <text:p text:style-name="P1"><text:span text:style-name="T2">[ ] Nivel de Fuerza (Bajo, Medio, Alto) (Bajo, Medio</text:span></text:p>
      <text:p text:style-name="P1"><text:span text:style-name="T2">, Alto</text:span></text:p>
      <text:p text:style-name="P1"><text:span text:style-name="T2">)</text:span></text:p>
      <text:p text:style-name="P1"><text:span text:style-name="T2">[ ] Descripción detallada de una tarea repetitiva</text:span></text:p>
      <text:p text:style-name="P1"><text:soft-page-break/><text:span text:style-name="T2">[ ] Partes del cuerpo involucradas (marque todas las que correspondan) (Muñeca, Codo, hombro, Atrás</text:span></text:p>
      <text:p text:style-name="P1"><text:span text:style-name="T2">, cuello, dedos, Manos)</text:span></text:p>
      <text:p text:style-name="P1"><text:span text:style-name="T2">[ ] Duración de la tarea (aproximada)</text:span></text:p>
      <text:p text:style-name="P1"><text:span text:style-name="T2"><text:s/>(Menos de 15 minutos., 15 a 30 minutos, 30 a 60 minutos, Más de 60 minutos)</text:span></text:p>
      <text:p text:style-name="P1"><text:span text:style-name="T2">[ ] Postura Observada Durante Tarea Repetitiva (describir en detalle)</text:span></text:p>
      <text:p text:style-name="P1"/>
      <text:p text:style-name="P1"><text:span text:style-name="T1">--- POSTURA Y MECÁNICA CORPORAL ---</text:span></text:p>
      <text:p text:style-name="P1"><text:span text:style-name="T2">[ ] Postura Estática Típica (p. ej., espalda encorvada, cabeza hacia adelante)?</text:span></text:p>
      <text:p text:style-name="P1"><text:span text:style-name="T2"><text:s/>(No, Sí - Cabeza hacia adelante, Sí - Espalda arqueada, Sí - Hombros caídos, Sí - Otro (Especificar en Texto Largo)</text:span></text:p>
      <text:p text:style-name="P1"><text:span text:style-name="T2">)</text:span></text:p>
      <text:p text:style-name="P1"><text:span text:style-name="T2">[ ] Describa cualquier desviación postural o inquietud observada.</text:span></text:p>
      <text:p text:style-name="P1"><text:span text:style-name="T2">[ ] Porcentaje estimado del tiempo empleado en una postura potencialmente incómoda.</text:span></text:p>
      <text:p text:style-name="P1"><text:span text:style-name="T2">[ ] ¿Se están utilizando las técnicas de levantamiento correctamente? (Sí., No., No se observó.</text:span></text:p>
      <text:p text:style-name="P1"><text:span text:style-name="T2">)</text:span></text:p>
      <text:p text:style-name="P1"><text:span text:style-name="T2">[ ] ¿Cuáles de las siguientes técnicas de doblado se observan comúnmente? (marque todas las que correspondan). (Flexión correcta de la pierna, Redondeo de la espalda, Girar al levantar., Levantamiento con Brazos, Columna neutra)</text:span></text:p>
      <text:p text:style-name="P1"><text:span text:style-name="T2">[ ] Describe cualquier técnica inapropiada de levantamiento o transporte observada.</text:span></text:p>
      <text:p text:style-name="P1"><text:span text:style-name="T2">[ ] ¿Es el empleado consciente del riesgo de movimientos repetitivos y de las técnicas adecuadas? (Sí., No, Indeciso.)</text:span></text:p>
      <text:p text:style-name="P1"/>
      <text:p text:style-name="P1"><text:span text:style-name="T1">--- HERRAMIENTAS Y EQUIPO ---</text:span></text:p>
      <text:p text:style-name="P1"><text:span text:style-name="T2">[ ] ¿Son las herramientas ajustables para adaptarse a diferentes usuarios? (Sí., No, No aplicable.)</text:span></text:p>
      <text:p text:style-name="P1"><text:span text:style-name="T2">[ ] Peso de herramienta de uso común (en kg/lbs)</text:span></text:p>
      <text:p text:style-name="P1"><text:soft-page-break/><text:span text:style-name="T2">[ ] ¿Qué tipos de empuñaduras están disponibles para herramientas de uso frecuente? (Acolchado, Caucho., Estándar, Ergonómico, Otro (Especifique en TEXTO_LARGO))</text:span></text:p>
      <text:p text:style-name="P1"><text:span text:style-name="T2">[ ] Si se seleccionó el tipo de agarre Otro anteriormente, por favor especifique:</text:span></text:p>
      <text:p text:style-name="P1"><text:span text:style-name="T2">[ ] ¿Las herramientas eléctricas vienen equipadas con sistemas de reducción de vibración? (Sí, No, No aplica.</text:span></text:p>
      <text:p text:style-name="P1"><text:span text:style-name="T2">)</text:span></text:p>
      <text:p text:style-name="P1"><text:span text:style-name="T2">[ ] Sube una foto de una configuración típica de herramientas de trabajo (para contexto).</text:span></text:p>
      <text:p text:style-name="P1"><text:span text:style-name="T2">[ ] Fuerza necesaria para operar una herramienta específica (N/lbs)</text:span></text:p>
      <text:p text:style-name="P1"/>
      <text:p text:style-name="P1"/>
      <text:p text:style-name="P1"><text:span text:style-name="T1">--- ILUMINACIÓN Y ENTORNO ---</text:span></text:p>
      <text:p text:style-name="P1"><text:span text:style-name="T2">[ ] Nivel de Iluminación Ambiental (Lux)</text:span></text:p>
      <text:p text:style-name="P1"><text:span text:style-name="T2">[ ] Evaluación del deslumbramiento (gravedad) (Ninguno., Suave, Moderado, Grave)</text:span></text:p>
      <text:p text:style-name="P1"><text:span text:style-name="T2">[ ] Uniformidad de iluminación (Excelente, Bien., Justo, Pobre.)</text:span></text:p>
      <text:p text:style-name="P1"><text:span text:style-name="T2">[ ] Nivel de ruido (dBA)</text:span></text:p>
      <text:p text:style-name="P1"/>
      <text:p text:style-name="P1"><text:span text:style-name="T2">[ ] Peligros ambientales presentes (Temperaturas Extremas, Vibración, Mala calidad del aire, Polvo/Humos, Ninguno.)</text:span></text:p>
      <text:p text:style-name="P1"><text:span text:style-name="T2">[ ] Comentarios sobre la iluminación y el entorno.</text:span></text:p>
      <text:p text:style-name="P1"/>
      <text:p text:style-name="P1"><text:span text:style-name="T1">--- CAPACITACIÓN Y CONCIENCIACIÓN DEL EMPLEADO ---</text:span></text:p>
      <text:p text:style-name="P1"><text:span text:style-name="T2">[ ] ¿Ha recibido el empleado capacitación en ergonomía? (Sí., No., Necesita capacitación.</text:span></text:p>
      <text:p text:style-name="P1"><text:span text:style-name="T2">)</text:span></text:p>
      <text:p text:style-name="P1"><text:span text:style-name="T2">[ ] Fecha de la última capacitación en ergonomía</text:span></text:p>
      <text:p text:style-name="P1"><text:soft-page-break/><text:span text:style-name="T2">[ ] Breve descripción del entrenamiento en ergonomía proporcionado.</text:span></text:p>
      <text:p text:style-name="P1"><text:span text:style-name="T2">[ ] ¿Qué temas de ergonomía se cubrieron en la capacitación? (Técnicas Adecuadas de Levantamiento, Configuración de la estación de trabajo</text:span></text:p>
      <text:p text:style-name="P1"><text:span text:style-name="T2">, Concienciación sobre las Lesiones por Esfuerzo Repetitivo (LER), Postura y Mecánica Corporal, Uso de herramientas, Informando Preocupaciones</text:span></text:p>
      <text:p text:style-name="P1"><text:span text:style-name="T2">)</text:span></text:p>
      <text:p text:style-name="P1"><text:span text:style-name="T2">[ ] ¿El empleado comprende cómo ajustar su puesto de trabajo? (Sí, No, Indeciso</text:span></text:p>
      <text:p text:style-name="P1"><text:span text:style-name="T2">)</text:span></text:p>
      <text:p text:style-name="P1"><text:span text:style-name="T2">[ ] Comentarios/preocupaciones de los empleados sobre la capacitación en ergonomía.</text:span></text:p>
      <text:p text:style-name="P1"/>
      <text:p text:style-name="P1"><text:span text:style-name="T1">--- ORGANIZACIÓN DEL TRABAJO Y PLANIFICACIÓN. ---</text:span></text:p>
      <text:p text:style-name="P1"><text:span text:style-name="T2">[ ] Duración promedio de la jornada laboral (horas)</text:span></text:p>
      <text:p text:style-name="P1"/>
      <text:p text:style-name="P1"><text:span text:style-name="T2">[ ] Número de descansos por turno</text:span></text:p>
      <text:p text:style-name="P1"><text:span text:style-name="T2">[ ] ¿Se ha implementado la rotación de puestos? (Sí., No., No aplicable.)</text:span></text:p>
      <text:p text:style-name="P1"><text:span text:style-name="T2">[ ] Describa el esquema de rotación de puestos (si se ha implementado).</text:span></text:p>
      <text:p text:style-name="P1"><text:span text:style-name="T2">[ ] ¿Son flexibles los horarios de trabajo? (Sí., No, Flexibilidad limitada)</text:span></text:p>
      <text:p text:style-name="P1"><text:span text:style-name="T2">[ ] Describe cualquier desafío en la organización del trabajo que afecte la ergonomía.</text:span></text:p>
      <text:p text:style-name="P1"><text:span text:style-name="T2">[ ] Fecha de la última revisión del horario de trabaj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ergonomic-assessment-checklist</text:span></text:p>
      <text:p text:style-name="P1"><text:soft-page-break/><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26.903000000</meta:creation-date>
    <dc:date>2026-06-22T12:23:26.903000000</dc:date>
    <meta:document-statistic meta:table-count="0" meta:image-count="0" meta:object-count="0" meta:page-count="6" meta:paragraph-count="87" meta:word-count="831" meta:character-count="5433" meta:non-whitespace-character-count="4685"/>
    <meta:generator>LibreOffice/24.2.7.2$Linux_X86_64 LibreOffice_project/420$Build-2</meta:generator>
  </office:meta>
</office:document-meta>
</file>