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581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723c56655ea55f552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onfiguration du poste de travail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auteur de la surface de travail (pouc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teur d'assise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entre l'écran et les yeux (en pouces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osition de l'écran (par rapport à l'utilisateur)</text:p>
            <text:p> (SELECTION options: Juste devant, Un peu à gauche., Légèrement à droite., incliné, Autre (préciser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position du clavier (SELECTION options: Positionné à plat et stable, Incliné (positif ou négatif), Nécessite une grande amplitude., Autre (préciser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ccessoires de poste de travail disponibles ?</text:p>
            <text:p> (SELECTION options: Repose-pied, Repos-poignet, Porte-documents, Plateau clavier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préoccupations spécifiques concernant l'aménagement du poste de travail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utent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ids maximal soulevé (kg/lb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moyenne des matériaux déplacés (mètres/pieds)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Mode de manutention des matériaux (Cocher toutes les options qui s'appliquent)</text:p>
            <text:p> (SELECTION options: Levage manuel, chariot élévateur</text:p>
            <text:p>, Diable, Système de convoyage, Autre (préciser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crivez tout appareil d'assistance utilisé pour la manutention des matériaux :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le est la fréquence habituelle des tâches de manutention ? (SELECTION options: Rarement, Parfois, Fréquemment, Constam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matériaux sont-ils stockés à portée de main ? (SELECTION options: Oui., Non., Partiellemen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crivez toute posture ou mouvement anormaux observés lors de la manutention des matériaux :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âches répétitiv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pétitions par minute (RP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urée de cycle (second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force (Faible, Moyen, Élevé) (SELECTION options: Bas, Moyen, Hau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'une tâche répétitiv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arties du corps concernées (cochez toutes les cases applicables)</text:p>
            <text:p> (SELECTION options: poignet, coude, épaule, Retour, Cou, doigts, Mains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Durée de la tâche (approximative)</text:p>
            <text:p> (SELECTION options: Moins de 15 minutes., 15 à 30 minutes</text:p>
            <text:p>, 30 à 60 minutes</text:p>
            <text:p>, Plus de 60 minu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ure observée lors d'une tâche répétitive (description détaillé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ure et Mécanique corporell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sture statique typique (par exemple, dos voûté, tête penchée) ? (SELECTION options: Non., Oui – Avant !, Oui - Dos courbé, Oui - Épaules voûtées, Oui - Autre (Préciser dans le champ de texte long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e déviation posturale ou préoccupation constaté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rcentage estimé de temps passé dans une posture potentiellement inconfortable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techniques de levage sont-elles appliquées correctement ? (SELECTION options: Oui, Non., Non observ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quelles des techniques de pliage suivantes sont couramment observées ? (Cocher toutes les réponses applicables.) (SELECTION options: Flexion correct des jambes, Arrondi du dos, Rotation pendant le levage, Soulever avec les bras, Colonne vertébrale ne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e technique de levage ou de port incorrecte observé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'employé est-il conscient des risques liés aux mouvements répétitifs et des techniques appropriées ? (SELECTION options: Oui., Non., Incertai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utils et équipement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s outils sont-ils réglables pour s’adapter à différents utilisateurs ? (SELECTION options: Oui., Non., Non applicable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ids des outils couramment utilisés (en kg/lb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els types de poignées sont disponibles pour les outils fréquemment utilisés ? (SELECTION options: Rembourré, Caoutchouté, Standard, ergonomique, Autre (Préciser dans LONG_TEXT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le type de prise « Autre » a été sélectionné ci-dessus, veuillez préciser :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s outils électriques sont-ils équipés d'un système anti-vibrations ? (SELECTION options: Oui, Non., Non ap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uillez téléverser une photo d'une configuration d'outils de poste de travail typique (pour contextualiser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ce nécessaire pour utiliser un outil spécifique (N/lb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'éclairage et l'environn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'éclairage ambiant (Lu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valuation de l'éblouissement (gravité) (SELECTION options: Rien., Doux, Modéré(e), Sévè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formité de l'éclairage (SELECTION options: Excellent, Bon., Juste, Pauv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 sonore (dBA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isques environnementaux présents (SELECTION options: Températures extrêmes, Vibration, Mauvaise qualité de l'air, Poussière/Fumées</text:p>
            <text:p>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 sur l'éclairage et l'environneme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tion et sensibilisation du personne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'employé a-t-il reçu une formation en ergonomie ? (SELECTION options: Oui., Non., Nécessite une form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formation en ergonomi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ève description de la formation en ergonomie proposée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els sujets d'ergonomie ont été abordés lors de la formation ? (SELECTION options: Techniques de levage appropriées, Installation du poste de travail</text:p>
            <text:p>, Sensibilisation aux Troubles Musculo-Squelettiques (TMS), Posture et biomécanique, Utilisation d'outils, Signalement de préoccup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'employé sait-il comment ajuster son poste de travail ? (SELECTION options: Oui., Non., Incertain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/préoccupations des employés concernant la formation en ergonomie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rganisation du travail et planificat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urée moyenne des quarts de travail (heur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auses par poste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a rotation des postes est-elle mise en œuvre ?</text:p>
            <text:p> (SELECTION options: Oui., Non., Non ap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re le planning de rotation des postes (si mis en plac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horaires de travail sont-ils flexibles ? (SELECTION options: Oui., Non., Flexibilité limité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difficultés liées à l'organisation du travail ayant un impact sur l'ergonomie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u dernier examen du planning de travail</text:p>
            <text:p>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6" meta:object-count="0"/>
    <meta:generator>LibreOffice/24.2.7.2$Linux_X86_64 LibreOffice_project/420$Build-2</meta:generator>
  </office:meta>
</office:document-meta>
</file>