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'ÉVALUATION ERGONOM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TION DU POSTE DE TRAVAIL ---</text:span></text:p>
      <text:p text:style-name="P1"><text:span text:style-name="T2">[ ] Hauteur de la surface de travail (pouces)</text:span></text:p>
      <text:p text:style-name="P1"/>
      <text:p text:style-name="P1"><text:span text:style-name="T2">[ ] Hauteur d'assise (pouces)</text:span></text:p>
      <text:p text:style-name="P1"><text:span text:style-name="T2">[ ] Distance entre l'écran et les yeux (en pouces)</text:span></text:p>
      <text:p text:style-name="P1"><text:span text:style-name="T2">[ ] Position de l'écran (par rapport à l'utilisateur)</text:span></text:p>
      <text:p text:style-name="P1"><text:span text:style-name="T2"><text:s/>(Juste devant, Un peu à gauche., Légèrement à droite., incliné, Autre (préciser)</text:span></text:p>
      <text:p text:style-name="P1"><text:span text:style-name="T2">)</text:span></text:p>
      <text:p text:style-name="P1"><text:span text:style-name="T2">[ ] Disposition du clavier (Positionné à plat et stable, Incliné (positif ou négatif), Nécessite une grande amplitude., Autre (préciser)</text:span></text:p>
      <text:p text:style-name="P1"><text:span text:style-name="T2">)</text:span></text:p>
      <text:p text:style-name="P1"><text:span text:style-name="T2">[ ] Accessoires de poste de travail disponibles ?</text:span></text:p>
      <text:p text:style-name="P1"><text:span text:style-name="T2"><text:s/>(Repose-pied, Repos-poignet, Porte-documents, Plateau clavier, Rien.)</text:span></text:p>
      <text:p text:style-name="P1"><text:span text:style-name="T2">[ ] Décrivez les préoccupations spécifiques concernant l'aménagement du poste de travail.</text:span></text:p>
      <text:p text:style-name="P1"/>
      <text:p text:style-name="P1"><text:span text:style-name="T1">--- MANUTENTION ---</text:span></text:p>
      <text:p text:style-name="P1"><text:soft-page-break/><text:span text:style-name="T2">[ ] Poids maximal soulevé (kg/lbs)</text:span></text:p>
      <text:p text:style-name="P1"/>
      <text:p text:style-name="P1"><text:span text:style-name="T2">[ ] Distance moyenne des matériaux déplacés (mètres/pieds)</text:span></text:p>
      <text:p text:style-name="P1"><text:span text:style-name="T2">[ ] Mode de manutention des matériaux (Cocher toutes les options qui s'appliquent)</text:span></text:p>
      <text:p text:style-name="P1"><text:span text:style-name="T2"><text:s/>(Levage manuel, chariot élévateur</text:span></text:p>
      <text:p text:style-name="P1"><text:span text:style-name="T2">, Diable, Système de convoyage, Autre (préciser)</text:span></text:p>
      <text:p text:style-name="P1"><text:span text:style-name="T2">)</text:span></text:p>
      <text:p text:style-name="P1"><text:span text:style-name="T2">[ ] Décrivez tout appareil d'assistance utilisé pour la manutention des matériaux :</text:span></text:p>
      <text:p text:style-name="P1"/>
      <text:p text:style-name="P1"><text:span text:style-name="T2">[ ] Quelle est la fréquence habituelle des tâches de manutention ? (Rarement, Parfois, Fréquemment, Constamment)</text:span></text:p>
      <text:p text:style-name="P1"><text:span text:style-name="T2">[ ] Les matériaux sont-ils stockés à portée de main ? (Oui., Non., Partiellement)</text:span></text:p>
      <text:p text:style-name="P1"><text:span text:style-name="T2">[ ] Décrivez toute posture ou mouvement anormaux observés lors de la manutention des matériaux :</text:span></text:p>
      <text:p text:style-name="P1"/>
      <text:p text:style-name="P1"/>
      <text:p text:style-name="P1"><text:span text:style-name="T1">--- TÂCHES RÉPÉTITIVES ---</text:span></text:p>
      <text:p text:style-name="P1"><text:span text:style-name="T2">[ ] Répétitions par minute (RPM)</text:span></text:p>
      <text:p text:style-name="P1"/>
      <text:p text:style-name="P1"><text:span text:style-name="T2">[ ] Durée de cycle (secondes)</text:span></text:p>
      <text:p text:style-name="P1"/>
      <text:p text:style-name="P1"><text:span text:style-name="T2">[ ] Niveau de force (Faible, Moyen, Élevé) (Bas, Moyen, Haut)</text:span></text:p>
      <text:p text:style-name="P1"><text:span text:style-name="T2">[ ] Description détaillée d'une tâche répétitive</text:span></text:p>
      <text:p text:style-name="P1"><text:soft-page-break/><text:span text:style-name="T2">[ ] Parties du corps concernées (cochez toutes les cases applicables)</text:span></text:p>
      <text:p text:style-name="P1"><text:span text:style-name="T2"><text:s/>(poignet, coude, épaule, Retour, Cou, doigts, Mains)</text:span></text:p>
      <text:p text:style-name="P1"><text:span text:style-name="T2">[ ] Durée de la tâche (approximative)</text:span></text:p>
      <text:p text:style-name="P1"><text:span text:style-name="T2"><text:s/>(Moins de 15 minutes., 15 à 30 minutes</text:span></text:p>
      <text:p text:style-name="P1"><text:span text:style-name="T2">, 30 à 60 minutes</text:span></text:p>
      <text:p text:style-name="P1"><text:span text:style-name="T2">, Plus de 60 minutes)</text:span></text:p>
      <text:p text:style-name="P1"><text:span text:style-name="T2">[ ] Posture observée lors d'une tâche répétitive (description détaillée)</text:span></text:p>
      <text:p text:style-name="P1"/>
      <text:p text:style-name="P1"><text:span text:style-name="T1">--- POSTURE ET MÉCANIQUE CORPORELLE ---</text:span></text:p>
      <text:p text:style-name="P1"><text:span text:style-name="T2">[ ] Posture statique typique (par exemple, dos voûté, tête penchée) ? (Non., Oui – Avant !, Oui - Dos courbé, Oui - Épaules voûtées, Oui - Autre (Préciser dans le champ de texte long)</text:span></text:p>
      <text:p text:style-name="P1"><text:span text:style-name="T2">)</text:span></text:p>
      <text:p text:style-name="P1"><text:span text:style-name="T2">[ ] Décrivez toute déviation posturale ou préoccupation constatée.</text:span></text:p>
      <text:p text:style-name="P1"><text:span text:style-name="T2">[ ] Pourcentage estimé de temps passé dans une posture potentiellement inconfortable.</text:span></text:p>
      <text:p text:style-name="P1"><text:span text:style-name="T2">[ ] Les techniques de levage sont-elles appliquées correctement ? (Oui, Non., Non observé)</text:span></text:p>
      <text:p text:style-name="P1"><text:span text:style-name="T2">[ ] Lequelles des techniques de pliage suivantes sont couramment observées ? (Cocher toutes les réponses applicables.) (Flexion correct des jambes, Arrondi du dos, Rotation pendant le levage, Soulever avec les bras, Colonne vertébrale neutre)</text:span></text:p>
      <text:p text:style-name="P1"><text:span text:style-name="T2">[ ] Décrivez toute technique de levage ou de port incorrecte observée.</text:span></text:p>
      <text:p text:style-name="P1"><text:span text:style-name="T2">[ ] L'employé est-il conscient des risques liés aux mouvements répétitifs et des techniques appropriées ? (Oui., Non., Incertain.)</text:span></text:p>
      <text:p text:style-name="P1"/>
      <text:p text:style-name="P1"><text:span text:style-name="T1">--- OUTILS ET ÉQUIPEMENTS ---</text:span></text:p>
      <text:p text:style-name="P1"><text:span text:style-name="T2">[ ] Les outils sont-ils réglables pour s’adapter à différents utilisateurs ? (Oui., Non., Non applicable.</text:span></text:p>
      <text:p text:style-name="P1"><text:span text:style-name="T2">)</text:span></text:p>
      <text:p text:style-name="P1"><text:soft-page-break/><text:span text:style-name="T2">[ ] Poids des outils couramment utilisés (en kg/lbs)</text:span></text:p>
      <text:p text:style-name="P1"/>
      <text:p text:style-name="P1"><text:span text:style-name="T2">[ ] Quels types de poignées sont disponibles pour les outils fréquemment utilisés ? (Rembourré, Caoutchouté, Standard, ergonomique, Autre (Préciser dans LONG_TEXT)</text:span></text:p>
      <text:p text:style-name="P1"><text:span text:style-name="T2">)</text:span></text:p>
      <text:p text:style-name="P1"><text:span text:style-name="T2">[ ] Si le type de prise « Autre » a été sélectionné ci-dessus, veuillez préciser :</text:span></text:p>
      <text:p text:style-name="P1"><text:span text:style-name="T2">[ ] Les outils électriques sont-ils équipés d'un système anti-vibrations ? (Oui, Non., Non applicable.</text:span></text:p>
      <text:p text:style-name="P1"><text:span text:style-name="T2">)</text:span></text:p>
      <text:p text:style-name="P1"><text:span text:style-name="T2">[ ] Veuillez téléverser une photo d'une configuration d'outils de poste de travail typique (pour contextualiser).</text:span></text:p>
      <text:p text:style-name="P1"><text:span text:style-name="T2">[ ] Force nécessaire pour utiliser un outil spécifique (N/lbs)</text:span></text:p>
      <text:p text:style-name="P1"/>
      <text:p text:style-name="P1"><text:span text:style-name="T1">--- L'ÉCLAIRAGE ET L'ENVIRONNEMENT ---</text:span></text:p>
      <text:p text:style-name="P1"><text:span text:style-name="T2">[ ] Niveau d'éclairage ambiant (Lux)</text:span></text:p>
      <text:p text:style-name="P1"><text:span text:style-name="T2">[ ] Évaluation de l'éblouissement (gravité) (Rien., Doux, Modéré(e), Sévère)</text:span></text:p>
      <text:p text:style-name="P1"><text:span text:style-name="T2">[ ] Uniformité de l'éclairage (Excellent, Bon., Juste, Pauvre)</text:span></text:p>
      <text:p text:style-name="P1"><text:span text:style-name="T2">[ ] Niveau sonore (dBA)</text:span></text:p>
      <text:p text:style-name="P1"/>
      <text:p text:style-name="P1"><text:span text:style-name="T2">[ ] Risques environnementaux présents (Températures extrêmes, Vibration, Mauvaise qualité de l'air, Poussière/Fumées</text:span></text:p>
      <text:p text:style-name="P1"><text:span text:style-name="T2">, Rien.)</text:span></text:p>
      <text:p text:style-name="P1"><text:span text:style-name="T2">[ ] Commentaires sur l'éclairage et l'environnement</text:span></text:p>
      <text:p text:style-name="P1"/>
      <text:p text:style-name="P1"><text:span text:style-name="T1">--- FORMATION ET SENSIBILISATION DU PERSONNEL ---</text:span></text:p>
      <text:p text:style-name="P1"><text:soft-page-break/><text:span text:style-name="T2">[ ] L'employé a-t-il reçu une formation en ergonomie ? (Oui., Non., Nécessite une formation)</text:span></text:p>
      <text:p text:style-name="P1"><text:span text:style-name="T2">[ ] Date de la dernière formation en ergonomie</text:span></text:p>
      <text:p text:style-name="P1"><text:span text:style-name="T2">[ ] Brève description de la formation en ergonomie proposée.</text:span></text:p>
      <text:p text:style-name="P1"><text:span text:style-name="T2">[ ] Quels sujets d'ergonomie ont été abordés lors de la formation ? (Techniques de levage appropriées, Installation du poste de travail</text:span></text:p>
      <text:p text:style-name="P1"><text:span text:style-name="T2">, Sensibilisation aux Troubles Musculo-Squelettiques (TMS), Posture et biomécanique, Utilisation d'outils, Signalement de préoccupations)</text:span></text:p>
      <text:p text:style-name="P1"><text:span text:style-name="T2">[ ] L'employé sait-il comment ajuster son poste de travail ? (Oui., Non., Incertain(e))</text:span></text:p>
      <text:p text:style-name="P1"><text:span text:style-name="T2">[ ] Commentaires/préoccupations des employés concernant la formation en ergonomie.</text:span></text:p>
      <text:p text:style-name="P1"/>
      <text:p text:style-name="P1"><text:span text:style-name="T1">--- ORGANISATION DU TRAVAIL ET PLANIFICATION ---</text:span></text:p>
      <text:p text:style-name="P1"><text:span text:style-name="T2">[ ] Durée moyenne des quarts de travail (heures)</text:span></text:p>
      <text:p text:style-name="P1"/>
      <text:p text:style-name="P1"><text:span text:style-name="T2">[ ] Nombre de pauses par poste</text:span></text:p>
      <text:p text:style-name="P1"><text:span text:style-name="T2">[ ] La rotation des postes est-elle mise en œuvre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Décrire le planning de rotation des postes (si mis en place).</text:span></text:p>
      <text:p text:style-name="P1"><text:span text:style-name="T2">[ ] Les horaires de travail sont-ils flexibles ? (Oui., Non., Flexibilité limitée)</text:span></text:p>
      <text:p text:style-name="P1"><text:span text:style-name="T2">[ ] Décrivez les difficultés liées à l'organisation du travail ayant un impact sur l'ergonomie.</text:span></text:p>
      <text:p text:style-name="P1"><text:span text:style-name="T2">[ ] Date du dernier examen du planning de travail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rgonomic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8.991000000</meta:creation-date>
    <dc:date>2026-06-22T12:51:38.991000000</dc:date>
    <meta:document-statistic meta:table-count="0" meta:image-count="0" meta:object-count="0" meta:page-count="6" meta:paragraph-count="87" meta:word-count="827" meta:character-count="5351" meta:non-whitespace-character-count="4604"/>
    <meta:generator>LibreOffice/24.2.7.2$Linux_X86_64 LibreOffice_project/420$Build-2</meta:generator>
  </office:meta>
</office:document-meta>
</file>