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ac864b52dafc59c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figuracja stanowiska prac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blatu roboczego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siedzisk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monitora do oczu (ca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ycja monitora (względem użytkownika) (SELECTION options: Bezpośrednio przed, Trochę w lewo., Nieco na prawo, Nachylony, Inne (określ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stawienie klawiatury (SELECTION options: Ułożone płasko i stabilnie., Nachylony (pozytywny lub negatywny), Wymaga dużego zasięgu.</text:p>
            <text:p>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e są akcesoria do stanowiska pracy? (SELECTION options: podnóżek, Podkładka pod nadgarstek, Pojemnik na dokumenty, Półka pod klawiaturę, Żad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obawy dotyczące układu stanowiska pracy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materiał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ksymalny podniesiony ciężar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odległość przemieszczanych materiałów (metry/stop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y Obsługi Materiałów (Zaznacz wszystkie, które mają zastosowanie)</text:p>
            <text:p> (SELECTION options: Podnoszenie ręczne, wózek widłowy, Wózek sklepowy, Linia transmisyjna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urządzenia wspomagające w obsłudze materiałów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jest typowe tempo wykonywania zadań związanych z obrotem materiałów? (SELECTION options: Rzadko, Czasami, Często, St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teriały są przechowywane w łatwo dostępnym miejscu? (SELECTION options: Tak, Nie., Częściow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nienaturalne pozycje lub ruchy podczas obchodzenia się z materiałem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tarzalne zad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tórzenia na Minutę (R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(sekun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siły (niski, średni, wysoki)</text:p>
            <text:p>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wtarzalnego zad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zy następujące części ciała (zaznacz wszystkie, które mają zastosowanie). (SELECTION options: Nadgarstek, łokieć, Ramię, Wstecz, Szyja, Palce, Rę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trwania zadania (SELECTION options: Mniej niż 15 minut., 15–30 minut, 30–60 minut, Ponad 60 min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a postawa podczas powtarzalnego zadania (szczegółowy op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awa i biomechan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owa postawa statyczna (np. garbiona sylwetka, wysunięta do przodu głowa)? (SELECTION options: Nie., Tak - Przód głowy, Tak – Wygięte Plecy, Tak - Zgarbione ramiona, Tak - Inne (określ w polu tekstow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odchylenia postawy lub wątpliwośc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odsetek czasu spędzanego w potencjalnie niewygodnej pozycj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echniki podnoszenia są stosowane prawidłowo? (SELECTION options: Tak, Nie., Niezauważ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technik gięcia są powszechnie obserwowane? (Zaznacz wszystkie właściwe odpowiedzi.) (SELECTION options: Prawidłowe ugięcie nóg, Zaokrąglenie pleców, Skręcanie podczas podnoszenia, Podnoszenie ciężarów rękami, Prawidłowy kręgosł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obserwowane nieprawidłowe techniki podnoszenia lub przenosze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acownik jest świadomy ryzyka związanego z powtarzalnymi ruchami oraz właściwymi technikami? (SELECTION options: Tak, Nie., Niepewny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zędzia i sprzę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narzędzia można dostosować do różnych użytkowników? (SELECTION options: Tak, Nie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ga powszechnie używanego narzędzia (kg/lb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rodzaje uchwytów są dostępne dla często używanych narzędzi? (SELECTION options: Wygładzony, Ogumowany, Standard, Ergonomiczny</text:p>
            <text:p>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powyżej typ chwytu Inne, prosimy o jego określeni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elektronarzędzia są wyposażone w tłumiki drgań? (SELECTION options: Tak.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typowej konfiguracji narzędzi na stanowisku pracy (dla kontekstu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ła wymagana do obsługi narzędzia (N/fun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i Środowis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tężenia oświetlenia (luk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Jasnosci (Stopień Ciężkości)</text:p>
            <text:p> (SELECTION options: Żaden.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rodność oświetlenia (SELECTION options: Doskonale.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(d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zagrożenia środowiskowe. (SELECTION options: Ekstremalne temperatury, Wibracja, Zła jakość powietrza, Pył/Dymy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oświetlenia i otoc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edukacja pracowników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pracownik przeszedł szkolenie z ergonomii? (SELECTION options: Tak.</text:p>
            <text:p>, Nie, Wymaga szkol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ergonom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zeszkolenia z zakresu ergonomi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zagadnienia ergonomii zostały poruszone podczas szkolenia? (SELECTION options: Właściwe techniki podnoszenia, Konfiguracja stanowiska pracy, Świadomość Zespołu Przeciążeniowego, Postawa i biomechanika, Zastosowanie narzędzi, Zgłaszanie Obaw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k rozumie, jak dostosować swoje stanowisko pracy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pracowników dotyczące szkolenia z zakresu ergonomi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cja Pracy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ługość zmiany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rw w ciągu zmi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prowadzono rotację stanowisk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harmonogram rotacji stanowisk (jeśli został wdrożo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grafiki pracy są elastyczne? (SELECTION options: Tak, Nie, Ograniczona elastycz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yzwania związane z organizacją pracy, które wpływają na ergonomi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harmonogramu pracy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