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CENY ERGONOMICZ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NFIGURACJA STANOWISKA PRACY ---</text:span></text:p>
      <text:p text:style-name="P1"><text:span text:style-name="T2">[ ] Wysokość blatu roboczego (cale)</text:span></text:p>
      <text:p text:style-name="P1"/>
      <text:p text:style-name="P1"><text:span text:style-name="T2">[ ] Wysokość siedziska (cale)</text:span></text:p>
      <text:p text:style-name="P1"><text:span text:style-name="T2">[ ] Odległość od monitora do oczu (cale)</text:span></text:p>
      <text:p text:style-name="P1"><text:span text:style-name="T2">[ ] Pozycja monitora (względem użytkownika) (Bezpośrednio przed, Trochę w lewo., Nieco na prawo, Nachylony, Inne (określ)</text:span></text:p>
      <text:p text:style-name="P1"><text:span text:style-name="T2">)</text:span></text:p>
      <text:p text:style-name="P1"><text:span text:style-name="T2">[ ] Ustawienie klawiatury (Ułożone płasko i stabilnie., Nachylony (pozytywny lub negatywny), Wymaga dużego zasięgu.</text:span></text:p>
      <text:p text:style-name="P1"><text:span text:style-name="T2">, Inne (określ)</text:span></text:p>
      <text:p text:style-name="P1"><text:span text:style-name="T2">)</text:span></text:p>
      <text:p text:style-name="P1"><text:span text:style-name="T2">[ ] Czy dostępne są akcesoria do stanowiska pracy? (podnóżek, Podkładka pod nadgarstek, Pojemnik na dokumenty, Półka pod klawiaturę, Żaden.)</text:span></text:p>
      <text:p text:style-name="P1"><text:span text:style-name="T2">[ ] Opisz wszelkie obawy dotyczące układu stanowiska pracy.</text:span></text:p>
      <text:p text:style-name="P1"/>
      <text:p text:style-name="P1"/>
      <text:p text:style-name="P1"><text:span text:style-name="T1">--- OBSŁUGA MATERIAŁÓW ---</text:span></text:p>
      <text:p text:style-name="P1"><text:soft-page-break/><text:span text:style-name="T2">[ ] Maksymalny podniesiony ciężar (kg/lbs)</text:span></text:p>
      <text:p text:style-name="P1"/>
      <text:p text:style-name="P1"><text:span text:style-name="T2">[ ] Średnia odległość przemieszczanych materiałów (metry/stopy)</text:span></text:p>
      <text:p text:style-name="P1"><text:span text:style-name="T2">[ ] Metody Obsługi Materiałów (Zaznacz wszystkie, które mają zastosowanie)</text:span></text:p>
      <text:p text:style-name="P1"><text:span text:style-name="T2"><text:s/>(Podnoszenie ręczne, wózek widłowy, Wózek sklepowy, Linia transmisyjna, Inne (Określ)</text:span></text:p>
      <text:p text:style-name="P1"><text:span text:style-name="T2">)</text:span></text:p>
      <text:p text:style-name="P1"><text:span text:style-name="T2">[ ] Opisz wszelkie urządzenia wspomagające w obsłudze materiałów.</text:span></text:p>
      <text:p text:style-name="P1"/>
      <text:p text:style-name="P1"><text:span text:style-name="T2">[ ] Jakie jest typowe tempo wykonywania zadań związanych z obrotem materiałów? (Rzadko, Czasami, Często, Stale)</text:span></text:p>
      <text:p text:style-name="P1"><text:span text:style-name="T2">[ ] Czy materiały są przechowywane w łatwo dostępnym miejscu? (Tak, Nie., Częściowo)</text:span></text:p>
      <text:p text:style-name="P1"><text:span text:style-name="T2">[ ] Opisz wszelkie zaobserwowane nienaturalne pozycje lub ruchy podczas obchodzenia się z materiałem.</text:span></text:p>
      <text:p text:style-name="P1"/>
      <text:p text:style-name="P1"/>
      <text:p text:style-name="P1"><text:span text:style-name="T1">--- POWTARZALNE ZADANIA ---</text:span></text:p>
      <text:p text:style-name="P1"><text:span text:style-name="T2">[ ] Powtórzenia na Minutę (RPM)</text:span></text:p>
      <text:p text:style-name="P1"/>
      <text:p text:style-name="P1"><text:span text:style-name="T2">[ ] Czas cyklu (sekundy)</text:span></text:p>
      <text:p text:style-name="P1"><text:span text:style-name="T2">[ ] Poziom siły (niski, średni, wysoki)</text:span></text:p>
      <text:p text:style-name="P1"><text:span text:style-name="T2"><text:s/>(Niski, Środek, Wysoki)</text:span></text:p>
      <text:p text:style-name="P1"><text:span text:style-name="T2">[ ] Szczegółowy opis powtarzalnego zadania</text:span></text:p>
      <text:p text:style-name="P1"><text:span text:style-name="T2">[ ] Dotyczy następujące części ciała (zaznacz wszystkie, które mają zastosowanie). (Nadgarstek, łokieć, Ramię, Wstecz, Szyja, Palce, Ręce)</text:span></text:p>
      <text:p text:style-name="P1"><text:soft-page-break/><text:span text:style-name="T2">[ ] Szacunkowy czas trwania zadania (Mniej niż 15 minut., 15–30 minut, 30–60 minut, Ponad 60 minut)</text:span></text:p>
      <text:p text:style-name="P1"><text:span text:style-name="T2">[ ] Obserwowana postawa podczas powtarzalnego zadania (szczegółowy opis)</text:span></text:p>
      <text:p text:style-name="P1"/>
      <text:p text:style-name="P1"><text:span text:style-name="T1">--- POSTAWA I BIOMECHANIKA ---</text:span></text:p>
      <text:p text:style-name="P1"><text:span text:style-name="T2">[ ] Typowa postawa statyczna (np. garbiona sylwetka, wysunięta do przodu głowa)? (Nie., Tak - Przód głowy, Tak – Wygięte Plecy, Tak - Zgarbione ramiona, Tak - Inne (określ w polu tekstowym)</text:span></text:p>
      <text:p text:style-name="P1"><text:span text:style-name="T2">)</text:span></text:p>
      <text:p text:style-name="P1"><text:span text:style-name="T2">[ ] Opisz wszelkie zaobserwowane odchylenia postawy lub wątpliwości.</text:span></text:p>
      <text:p text:style-name="P1"/>
      <text:p text:style-name="P1"><text:span text:style-name="T2">[ ] Szacunkowy odsetek czasu spędzanego w potencjalnie niewygodnej pozycji.</text:span></text:p>
      <text:p text:style-name="P1"><text:span text:style-name="T2">[ ] Czy techniki podnoszenia są stosowane prawidłowo? (Tak, Nie., Niezauważono)</text:span></text:p>
      <text:p text:style-name="P1"><text:span text:style-name="T2">[ ] Które z poniższych technik gięcia są powszechnie obserwowane? (Zaznacz wszystkie właściwe odpowiedzi.) (Prawidłowe ugięcie nóg, Zaokrąglenie pleców, Skręcanie podczas podnoszenia, Podnoszenie ciężarów rękami, Prawidłowy kręgosłup)</text:span></text:p>
      <text:p text:style-name="P1"><text:span text:style-name="T2">[ ] Opisz zaobserwowane nieprawidłowe techniki podnoszenia lub przenoszenia.</text:span></text:p>
      <text:p text:style-name="P1"><text:span text:style-name="T2">[ ] Czy pracownik jest świadomy ryzyka związanego z powtarzalnymi ruchami oraz właściwymi technikami? (Tak, Nie., Niepewny</text:span></text:p>
      <text:p text:style-name="P1"><text:span text:style-name="T2">)</text:span></text:p>
      <text:p text:style-name="P1"/>
      <text:p text:style-name="P1"><text:span text:style-name="T1">--- NARZĘDZIA I SPRZĘT ---</text:span></text:p>
      <text:p text:style-name="P1"><text:span text:style-name="T2">[ ] Czy narzędzia można dostosować do różnych użytkowników? (Tak, Nie., Nie dotyczy.</text:span></text:p>
      <text:p text:style-name="P1"><text:span text:style-name="T2">)</text:span></text:p>
      <text:p text:style-name="P1"><text:span text:style-name="T2">[ ] Waga powszechnie używanego narzędzia (kg/lbs)</text:span></text:p>
      <text:p text:style-name="P1"/>
      <text:p text:style-name="P1"><text:span text:style-name="T2">[ ] Jakie rodzaje uchwytów są dostępne dla często używanych narzędzi? (Wygładzony, Ogumowany, Standard, Ergonomiczny</text:span></text:p>
      <text:p text:style-name="P1"><text:soft-page-break/><text:span text:style-name="T2">, Inne (Określ w TEKŚCIE_DŁUGIM)</text:span></text:p>
      <text:p text:style-name="P1"><text:span text:style-name="T2">)</text:span></text:p>
      <text:p text:style-name="P1"><text:span text:style-name="T2">[ ] Jeśli wybrano powyżej typ chwytu Inne, prosimy o jego określenie:</text:span></text:p>
      <text:p text:style-name="P1"><text:span text:style-name="T2">[ ] Czy elektronarzędzia są wyposażone w tłumiki drgań? (Tak., Nie., Nie dotyczy.</text:span></text:p>
      <text:p text:style-name="P1"><text:span text:style-name="T2">)</text:span></text:p>
      <text:p text:style-name="P1"><text:span text:style-name="T2">[ ] Dołącz zdjęcie typowej konfiguracji narzędzi na stanowisku pracy (dla kontekstu).</text:span></text:p>
      <text:p text:style-name="P1"><text:span text:style-name="T2">[ ] Siła wymagana do obsługi narzędzia (N/funty)</text:span></text:p>
      <text:p text:style-name="P1"/>
      <text:p text:style-name="P1"><text:span text:style-name="T1">--- OŚWIETLENIE I ŚRODOWISKO ---</text:span></text:p>
      <text:p text:style-name="P1"><text:span text:style-name="T2">[ ] Poziom natężenia oświetlenia (luks)</text:span></text:p>
      <text:p text:style-name="P1"><text:span text:style-name="T2">[ ] Ocena Jasnosci (Stopień Ciężkości)</text:span></text:p>
      <text:p text:style-name="P1"><text:span text:style-name="T2"><text:s/>(Żaden., Łagodny, Umiarkowany, Poważny)</text:span></text:p>
      <text:p text:style-name="P1"><text:span text:style-name="T2">[ ] Jednorodność oświetlenia (Doskonale., Dobrze., Sprawiedliwy, Ubogi)</text:span></text:p>
      <text:p text:style-name="P1"><text:span text:style-name="T2">[ ] Poziom hałasu (dBA)</text:span></text:p>
      <text:p text:style-name="P1"/>
      <text:p text:style-name="P1"><text:span text:style-name="T2">[ ] Obecne zagrożenia środowiskowe. (Ekstremalne temperatury, Wibracja, Zła jakość powietrza, Pył/Dymy, Żaden.)</text:span></text:p>
      <text:p text:style-name="P1"><text:span text:style-name="T2">[ ] Komentarze dotyczące oświetlenia i otoczenia</text:span></text:p>
      <text:p text:style-name="P1"/>
      <text:p text:style-name="P1"><text:span text:style-name="T1">--- SZKOLENIA I EDUKACJA PRACOWNIKÓW ---</text:span></text:p>
      <text:p text:style-name="P1"><text:span text:style-name="T2">[ ] Czy pracownik przeszedł szkolenie z ergonomii? (Tak.</text:span></text:p>
      <text:p text:style-name="P1"><text:span text:style-name="T2">, Nie, Wymaga szkolenia.</text:span></text:p>
      <text:p text:style-name="P1"><text:soft-page-break/><text:span text:style-name="T2">)</text:span></text:p>
      <text:p text:style-name="P1"><text:span text:style-name="T2">[ ] Data ostatniego szkolenia z zakresu ergonomii</text:span></text:p>
      <text:p text:style-name="P1"><text:span text:style-name="T2">[ ] Krótki opis przeszkolenia z zakresu ergonomii.</text:span></text:p>
      <text:p text:style-name="P1"><text:span text:style-name="T2">[ ] Jakie zagadnienia ergonomii zostały poruszone podczas szkolenia? (Właściwe techniki podnoszenia, Konfiguracja stanowiska pracy, Świadomość Zespołu Przeciążeniowego, Postawa i biomechanika, Zastosowanie narzędzi, Zgłaszanie Obaw</text:span></text:p>
      <text:p text:style-name="P1"><text:span text:style-name="T2">)</text:span></text:p>
      <text:p text:style-name="P1"><text:span text:style-name="T2">[ ] Czy pracownik rozumie, jak dostosować swoje stanowisko pracy? (Tak., Nie., Niepewny)</text:span></text:p>
      <text:p text:style-name="P1"><text:span text:style-name="T2">[ ] Komentarze/uwagi pracowników dotyczące szkolenia z zakresu ergonomii.</text:span></text:p>
      <text:p text:style-name="P1"/>
      <text:p text:style-name="P1"><text:span text:style-name="T1">--- ORGANIZACJA PRACY I PLANOWANIE ---</text:span></text:p>
      <text:p text:style-name="P1"><text:span text:style-name="T2">[ ] Średnia długość zmiany (godziny)</text:span></text:p>
      <text:p text:style-name="P1"><text:span text:style-name="T2">[ ] Liczba przerw w ciągu zmiany</text:span></text:p>
      <text:p text:style-name="P1"><text:span text:style-name="T2">[ ] Czy wprowadzono rotację stanowisk? (Tak, Nie., Nie dotyczy.)</text:span></text:p>
      <text:p text:style-name="P1"><text:span text:style-name="T2">[ ] Opisz harmonogram rotacji stanowisk (jeśli został wdrożony).</text:span></text:p>
      <text:p text:style-name="P1"><text:span text:style-name="T2">[ ] Czy grafiki pracy są elastyczne? (Tak, Nie, Ograniczona elastyczność)</text:span></text:p>
      <text:p text:style-name="P1"><text:span text:style-name="T2">[ ] Opisz wyzwania związane z organizacją pracy, które wpływają na ergonomię.</text:span></text:p>
      <text:p text:style-name="P1"><text:span text:style-name="T2">[ ] Data ostatniego przeglądu harmonogramu prac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rgonomic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7.648000000</meta:creation-date>
    <dc:date>2026-06-22T13:16:17.648000000</dc:date>
    <meta:document-statistic meta:table-count="0" meta:image-count="0" meta:object-count="0" meta:page-count="5" meta:paragraph-count="84" meta:word-count="713" meta:character-count="5003" meta:non-whitespace-character-count="4372"/>
    <meta:generator>LibreOffice/24.2.7.2$Linux_X86_64 LibreOffice_project/420$Build-2</meta:generator>
  </office:meta>
</office:document-meta>
</file>