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1.90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9fa93f4314ed3fc3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onfiguração da estação de trabalh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a superfície de trabalh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o assento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ância entre o monitor e os olhos (em polegad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ção do monitor (em relação ao utilizador) (SELECTION options: Diretamente em frente., Um pouco à esquerda., Um pouco para a direita., Inclinado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cionamento do teclado (SELECTION options: Colocado de forma plana e estável., Inclinado (positivo ou negativo), Exige um alcance excessivo., Ou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ão presentes os acessórios da estação de trabalho? (SELECTION options: Apoio para os pés, Apoio para os pulsos, Pasta para documentos, Bandeja para teclado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questões específicas relacionadas com a organização do espaço de trabalho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nuseio d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Máximo Levantado (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ância média percorrida pelos materiais (metros/pé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Manuseio de Materiais (Marque todas as opções aplicáveis) (SELECTION options: Elevação Manual, Empilhadeira, Carrinho de mão, Sistema de transporte por correia rolante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ispositivos de apoio utilizados para o manuseio de materiai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 é a frequência típica das tarefas de movimentação de materiais? (SELECTION options: Raramente., Ocasionalmente, Frequentemente, Constante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materiais estão armazenados de forma a serem facilmente acessíveis? (SELECTION options: Sim, Não, Parcialm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posturas ou movimentos desajeitados ou inadequados que tenha observado durante o manuseio de materiais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arefas Repetitiv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etições por minuto (R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ciclo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Força (Baixo, Médio, Alto) (SELECTION options: Baixo, Médio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 tarefa repetitiv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es do corpo afetadas (marque todas as que se aplicam) (SELECTION options: Pulso, Cotovelo, Ombro, Voltar, Pescoço, Dedos, Mã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da tarefa (aproximada) (SELECTION options: Menos de 15 minutos., 15 a 30 minutos, 30 a 60 minutos, Mais de 60 minut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ura observada durante a execução de uma tarefa repetitiva (descrever em detalhe)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ura e Mecânica Corpo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tura estática típica (por exemplo, costas curvadas, cabeça projetada para a frente)? (SELECTION options: Não, Sim - Posição da cabeça para a frente., Sim – Costas curvadas., Sim – Ombros curvados., Sim – Outro (especifique no campo de texto 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esvios ou problemas de postura que tenham sido observ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m estimada do tempo gasto numa postura que pode ser desconfortável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técnicas de elevação de peso estão a ser utilizadas corretamente? (SELECTION options: Sim., Não, Não foi observad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das seguintes técnicas de dobra são comumente observadas (selecione todas as que se aplicam)? (SELECTION options: Flexão Adequada da Perna, Arredondamento das costas., Girar o corpo durante o levantamento, Levantamento com os braços, Coluna vertebral neut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técnicas inadequadas de levantamento ou transporte de objetos que tenham sido observ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funcionário está ciente dos riscos associados a movimentos repetitivos e conhece as técnicas adequadas para executá-los? (SELECTION options: Sim, Não, Inseguro(a) / Incerto(a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rramentas e Equipament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ferramentas são ajustáveis para se adaptarem a diferentes utilizadore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o da ferramenta mais utilizada (em kg/lb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 tipos de cabos estão disponíveis para as ferramentas mais utilizadas? (SELECTION options: Acolchoado, Revestido de borracha., Padrão, Ergonômico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i selecionado o tipo de empunhadura «Outro» acima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ferramentas elétricas estão equipadas com dispositivos de amortecimento de vibrações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uma foto de um conjunto de ferramentas típico usado numa estação de trabalho (para referência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ça necessária para operar uma ferramenta específica (N/lbs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ção e Ambien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Luminosidade Ambiente (Lux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do Efeito de Ofuscamento (Intensidade) (SELECTION options: Nenhum., Suave, Moderado, Gra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formidade da iluminação (SELECTION options: Excelente, Bom., Justo, imparcia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ruído (dB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scos Ambientais Existentes (SELECTION options: Temperaturas Extremas, Vibração, Má qualidade do ar, Poeira/Fumos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 sobre iluminação e ambiente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ormação e Sensibilização dos Colabor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funcionário recebeu formação sobre ergonomia? (SELECTION options: Sim, Não, Necessita de formaç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formação em ergonom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ção do treinamento em ergonomia oferecid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temas relacionados à ergonomia foram abordados durante a formação? (SELECTION options: Técnicas Adequadas para Levantar Objetos, Configuração da estação de trabalho, Conscientização sobre as Lesões por Esforço Repetitivo (LER), Postura e Mecânica Corporal, Utilização de Ferramentas, Como reportar problemas ou preocupaçõ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funcionário sabe como ajustar o seu posto de trabalho? (SELECTION options: Sim, Não, Inseguro(a) / Incert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ários/preocupações dos funcionários relativamente à formação em ergonomia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rganização do Trabalho e Planeamento de Horár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ção média de um turno de trabalho (em 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ausas por turn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rotação de funções está a ser implementada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plano de rodízio de funções (se implement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 horários de trabalho são flexíveis? (SELECTION options: Sim, Não, Flexibilidade limitad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esafios na organização do trabalho que afetem a ergonomi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plano de trabalho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6" meta:object-count="0"/>
    <meta:generator>LibreOffice/24.2.7.2$Linux_X86_64 LibreOffice_project/420$Build-2</meta:generator>
  </office:meta>
</office:document-meta>
</file>