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VALIAÇÃO ERGONÓM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ÇÃO DA ESTAÇÃO DE TRABALHO ---</text:span></text:p>
      <text:p text:style-name="P1"><text:span text:style-name="T2">[ ] Altura da superfície de trabalho (em polegadas)</text:span></text:p>
      <text:p text:style-name="P1"><text:span text:style-name="T2">[ ] Altura do assento (em polegadas)</text:span></text:p>
      <text:p text:style-name="P1"><text:span text:style-name="T2">[ ] Distância entre o monitor e os olhos (em polegadas)</text:span></text:p>
      <text:p text:style-name="P1"><text:span text:style-name="T2">[ ] Posição do monitor (em relação ao utilizador) (Diretamente em frente., Um pouco à esquerda., Um pouco para a direita., Inclinado, Outro (especificar))</text:span></text:p>
      <text:p text:style-name="P1"><text:span text:style-name="T2">[ ] Posicionamento do teclado (Colocado de forma plana e estável., Inclinado (positivo ou negativo), Exige um alcance excessivo., Outro (especifique))</text:span></text:p>
      <text:p text:style-name="P1"><text:span text:style-name="T2">[ ] Estão presentes os acessórios da estação de trabalho? (Apoio para os pés, Apoio para os pulsos, Pasta para documentos, Bandeja para teclado, Nenhum)</text:span></text:p>
      <text:p text:style-name="P1"><text:span text:style-name="T2">[ ] Descreva quaisquer questões específicas relacionadas com a organização do espaço de trabalho.</text:span></text:p>
      <text:p text:style-name="P1"/>
      <text:p text:style-name="P1"><text:span text:style-name="T1">--- MANUSEIO DE MATERIAIS ---</text:span></text:p>
      <text:p text:style-name="P1"><text:span text:style-name="T2">[ ] Peso Máximo Levantado (kg/lbs)</text:span></text:p>
      <text:p text:style-name="P1"><text:span text:style-name="T2">[ ] Distância média percorrida pelos materiais (metros/pés)</text:span></text:p>
      <text:p text:style-name="P1"><text:span text:style-name="T2">[ ] Método de Manuseio de Materiais (Marque todas as opções aplicáveis) (Elevação Manual, Empilhadeira, Carrinho de mão, Sistema de transporte por correia rolante, Outro (especificar))</text:span></text:p>
      <text:p text:style-name="P1"><text:span text:style-name="T2">[ ] Descreva quaisquer dispositivos de apoio utilizados para o manuseio de materiais:</text:span></text:p>
      <text:p text:style-name="P1"><text:span text:style-name="T2">[ ] Qual é a frequência típica das tarefas de movimentação de materiais? (Raramente., Ocasionalmente, Frequentemente, Constantemente)</text:span></text:p>
      <text:p text:style-name="P1"><text:span text:style-name="T2">[ ] Os materiais estão armazenados de forma a serem facilmente acessíveis? (Sim, Não, Parcialmente)</text:span></text:p>
      <text:p text:style-name="P1"><text:span text:style-name="T2">[ ] Descreva quaisquer posturas ou movimentos desajeitados ou inadequados que tenha observado durante o manuseio de materiais:</text:span></text:p>
      <text:p text:style-name="P1"/>
      <text:p text:style-name="P1"><text:span text:style-name="T1">--- TAREFAS REPETITIVAS ---</text:span></text:p>
      <text:p text:style-name="P1"><text:span text:style-name="T2">[ ] Repetições por minuto (RPM)</text:span></text:p>
      <text:p text:style-name="P1"><text:soft-page-break/><text:span text:style-name="T2">[ ] Tempo de ciclo (segundos)</text:span></text:p>
      <text:p text:style-name="P1"><text:span text:style-name="T2">[ ] Nível de Força (Baixo, Médio, Alto) (Baixo, Médio, Alto)</text:span></text:p>
      <text:p text:style-name="P1"><text:span text:style-name="T2">[ ] Descrição detalhada da tarefa repetitiva</text:span></text:p>
      <text:p text:style-name="P1"><text:span text:style-name="T2">[ ] Partes do corpo afetadas (marque todas as que se aplicam) (Pulso, Cotovelo, Ombro, Voltar, Pescoço, Dedos, Mãos)</text:span></text:p>
      <text:p text:style-name="P1"><text:span text:style-name="T2">[ ] Duração da tarefa (aproximada) (Menos de 15 minutos., 15 a 30 minutos, 30 a 60 minutos, Mais de 60 minutos.)</text:span></text:p>
      <text:p text:style-name="P1"><text:span text:style-name="T2">[ ] Postura observada durante a execução de uma tarefa repetitiva (descrever em detalhe).</text:span></text:p>
      <text:p text:style-name="P1"/>
      <text:p text:style-name="P1"><text:span text:style-name="T1">--- POSTURA E MECÂNICA CORPORAL ---</text:span></text:p>
      <text:p text:style-name="P1"><text:span text:style-name="T2">[ ] Postura estática típica (por exemplo, costas curvadas, cabeça projetada para a frente)? (Não, Sim - Posição da cabeça para a frente., Sim – Costas curvadas., Sim – Ombros curvados., Sim – Outro (especifique no campo de texto longo))</text:span></text:p>
      <text:p text:style-name="P1"><text:span text:style-name="T2">[ ] Descreva quaisquer desvios ou problemas de postura que tenham sido observados.</text:span></text:p>
      <text:p text:style-name="P1"><text:span text:style-name="T2">[ ] Percentagem estimada do tempo gasto numa postura que pode ser desconfortável.</text:span></text:p>
      <text:p text:style-name="P1"><text:span text:style-name="T2">[ ] As técnicas de elevação de peso estão a ser utilizadas corretamente? (Sim., Não, Não foi observado.)</text:span></text:p>
      <text:p text:style-name="P1"><text:span text:style-name="T2">[ ] Quais das seguintes técnicas de dobra são comumente observadas (selecione todas as que se aplicam)? (Flexão Adequada da Perna, Arredondamento das costas., Girar o corpo durante o levantamento, Levantamento com os braços, Coluna vertebral neutra)</text:span></text:p>
      <text:p text:style-name="P1"><text:span text:style-name="T2">[ ] Descreva quaisquer técnicas inadequadas de levantamento ou transporte de objetos que tenham sido observadas.</text:span></text:p>
      <text:p text:style-name="P1"><text:span text:style-name="T2">[ ] O funcionário está ciente dos riscos associados a movimentos repetitivos e conhece as técnicas adequadas para executá-los? (Sim, Não, Inseguro(a) / Incerto(a))</text:span></text:p>
      <text:p text:style-name="P1"/>
      <text:p text:style-name="P1"><text:span text:style-name="T1">--- FERRAMENTAS E EQUIPAMENTOS ---</text:span></text:p>
      <text:p text:style-name="P1"><text:span text:style-name="T2">[ ] As ferramentas são ajustáveis para se adaptarem a diferentes utilizadores? (Sim, Não, Não aplicável.)</text:span></text:p>
      <text:p text:style-name="P1"><text:span text:style-name="T2">[ ] Peso da ferramenta mais utilizada (em kg/lbs)</text:span></text:p>
      <text:p text:style-name="P1"><text:span text:style-name="T2">[ ] Que tipos de cabos estão disponíveis para as ferramentas mais utilizadas? (Acolchoado, Revestido de borracha., Padrão, Ergonômico, Outro (especifique em TEXTO_LONGO))</text:span></text:p>
      <text:p text:style-name="P1"><text:span text:style-name="T2">[ ] Se foi selecionado o tipo de empunhadura «Outro» acima, especifique:</text:span></text:p>
      <text:p text:style-name="P1"><text:span text:style-name="T2">[ ] As ferramentas elétricas estão equipadas com dispositivos de amortecimento de vibrações? (Sim, Não, Não aplicável.)</text:span></text:p>
      <text:p text:style-name="P1"><text:span text:style-name="T2">[ ] Carregue uma foto de um conjunto de ferramentas típico usado numa estação de trabalho (para referência).</text:span></text:p>
      <text:p text:style-name="P1"><text:span text:style-name="T2">[ ] Força necessária para operar uma ferramenta específica (N/lbs)</text:span></text:p>
      <text:p text:style-name="P1"/>
      <text:p text:style-name="P1"><text:span text:style-name="T1">--- ILUMINAÇÃO E AMBIENTE ---</text:span></text:p>
      <text:p text:style-name="P1"><text:soft-page-break/><text:span text:style-name="T2">[ ] Nível de Luminosidade Ambiente (Lux)</text:span></text:p>
      <text:p text:style-name="P1"><text:span text:style-name="T2">[ ] Avaliação do Efeito de Ofuscamento (Intensidade) (Nenhum., Suave, Moderado, Grave)</text:span></text:p>
      <text:p text:style-name="P1"><text:span text:style-name="T2">[ ] Uniformidade da iluminação (Excelente, Bom., Justo, imparcial., Pobre)</text:span></text:p>
      <text:p text:style-name="P1"><text:span text:style-name="T2">[ ] Nível de ruído (dBA)</text:span></text:p>
      <text:p text:style-name="P1"><text:span text:style-name="T2">[ ] Riscos Ambientais Existentes (Temperaturas Extremas, Vibração, Má qualidade do ar, Poeira/Fumos, Nenhum.)</text:span></text:p>
      <text:p text:style-name="P1"><text:span text:style-name="T2">[ ] Comentários sobre iluminação e ambiente.</text:span></text:p>
      <text:p text:style-name="P1"/>
      <text:p text:style-name="P1"><text:span text:style-name="T1">--- FORMAÇÃO E SENSIBILIZAÇÃO DOS COLABORADORES ---</text:span></text:p>
      <text:p text:style-name="P1"><text:span text:style-name="T2">[ ] O funcionário recebeu formação sobre ergonomia? (Sim, Não, Necessita de formação.)</text:span></text:p>
      <text:p text:style-name="P1"><text:span text:style-name="T2">[ ] Data da última formação em ergonomia</text:span></text:p>
      <text:p text:style-name="P1"><text:span text:style-name="T2">[ ] Breve descrição do treinamento em ergonomia oferecido.</text:span></text:p>
      <text:p text:style-name="P1"><text:span text:style-name="T2">[ ] Quais temas relacionados à ergonomia foram abordados durante a formação? (Técnicas Adequadas para Levantar Objetos, Configuração da estação de trabalho, Conscientização sobre as Lesões por Esforço Repetitivo (LER), Postura e Mecânica Corporal, Utilização de Ferramentas, Como reportar problemas ou preocupações)</text:span></text:p>
      <text:p text:style-name="P1"><text:span text:style-name="T2">[ ] O funcionário sabe como ajustar o seu posto de trabalho? (Sim, Não, Inseguro(a) / Incerto(a))</text:span></text:p>
      <text:p text:style-name="P1"><text:span text:style-name="T2">[ ] Comentários/preocupações dos funcionários relativamente à formação em ergonomia.</text:span></text:p>
      <text:p text:style-name="P1"/>
      <text:p text:style-name="P1"><text:span text:style-name="T1">--- ORGANIZAÇÃO DO TRABALHO E PLANEAMENTO DE HORÁRIOS ---</text:span></text:p>
      <text:p text:style-name="P1"><text:span text:style-name="T2">[ ] Duração média de um turno de trabalho (em horas)</text:span></text:p>
      <text:p text:style-name="P1"><text:span text:style-name="T2">[ ] Número de pausas por turno</text:span></text:p>
      <text:p text:style-name="P1"><text:span text:style-name="T2">[ ] A rotação de funções está a ser implementada? (Sim, Não, Não se aplica.)</text:span></text:p>
      <text:p text:style-name="P1"><text:span text:style-name="T2">[ ] Descreva o plano de rodízio de funções (se implementado).</text:span></text:p>
      <text:p text:style-name="P1"><text:span text:style-name="T2">[ ] Os horários de trabalho são flexíveis? (Sim, Não, Flexibilidade limitada)</text:span></text:p>
      <text:p text:style-name="P1"><text:span text:style-name="T2">[ ] Descreva quaisquer desafios na organização do trabalho que afetem a ergonomia.</text:span></text:p>
      <text:p text:style-name="P1"><text:span text:style-name="T2">[ ] Data da última revisão do plano de trabalh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1.999000000</meta:creation-date>
    <dc:date>2026-07-08T11:26:31.999000000</dc:date>
    <meta:document-statistic meta:table-count="0" meta:image-count="0" meta:object-count="0" meta:page-count="4" meta:paragraph-count="68" meta:word-count="882" meta:character-count="5757" meta:non-whitespace-character-count="4940"/>
    <meta:generator>LibreOffice/24.2.7.2$Linux_X86_64 LibreOffice_project/420$Build-2</meta:generator>
  </office:meta>
</office:document-meta>
</file>