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c5a1e7cf130c0c9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station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Surface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r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monitor to ey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 Position (Relative to User) (SELECTION options: Directly in front, Slightly to the left, Slightly to the right, Angl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board Placement (SELECTION options: Positioned flat and stable, Angled (positive or negative), Requires excessive reac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Accessories Present? (SELECTION options: Footrest, Wrist rest, Document holder, Keyboard tra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workstation layout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eight Lifted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stance Materials are Moved (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Material Handling (Check all that apply) (SELECTION options: Manual Lifting, Forklift, Cart/Hand Truck, Conveyor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ssistive devices used for material handl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ypical frequency of material handling tasks? (SELECTION options: Rarely, Occasionally, Frequently, Constan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materials stored within easy reach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awkward postures or movements during material handling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etitive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titions per Minute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etitive Tas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Parts Involved (check all that apply) (SELECTION options: Wrist, Elbow, Shoulder, Back, Neck, Fingers, Ha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Duration (Approximate) (SELECTION options: Less than 15 minutes, 15 - 30 minutes, 30 - 60 minutes, More than 60 minu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osture During Repetitive Task (describe in det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e and Body Mechan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Static Posture (e.g., bent back, forward head)? (SELECTION options: No, Yes - Forward Head, Yes - Bent Back, Yes - Stooped Shoulders, Yes -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postural deviations or conce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ercentage of time spent in a potentially awkward postur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ifting techniques being used correctly? (SELECTION options: Yes, No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nding techniques are commonly observed (check all that apply)? (SELECTION options: Proper Leg Bend, Rounding of the Back, Twisting While Lifting, Lifting with Arms, Neutral Sp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mproper lifting or carrying techn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mployee aware of the risk of repetitive motions and proper techniques? (SELECTION options: Yes, No, Un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s and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ools adjustable to accommodate different user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commonly used tool (in 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grip types are available for frequently used tools? (SELECTION options: Padded, Rubberized, Standard, Ergonomi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grip type was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ower tools equipped with vibration dampening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photo of a typical workstation tool setup (for contex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 required to operate a specific tool (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and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re Assessment (Severity)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y of Illumina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Hazards Present (SELECTION options: Extreme Temperatures, Vibration, Poor Air Quality, Dust/Fum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Lighting &amp; Environ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employee received ergonomic training? (SELECTION options: Yes, No, Needs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gonomic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ergonomic training provid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rgonomic topics were covered in training? (SELECTION options: Proper Lifting Techniques, Workstation Setup, Repetitive Strain Injury (RSI) Awareness, Posture and Body Mechanics, Tool Usage, Reporting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employee understand how to adjust their workstation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/concerns regarding ergonomic train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Organiz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ork Shift Length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eaks per Shi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Job Rotation Implemen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Job Rotation Schedule (if impleme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ork Schedules Flexible? (SELECTION options: Yes, No, Limited Flex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ork organization challenges impacting ergonom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 Schedule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