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GONOMIC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ORKSTATION SETUP ---</text:span></text:p>
      <text:p text:style-name="P1"><text:span text:style-name="T2">[ ] Work Surface Height (inches)</text:span></text:p>
      <text:p text:style-name="P1"><text:span text:style-name="T2">[ ] Chair Height (inches)</text:span></text:p>
      <text:p text:style-name="P1"><text:span text:style-name="T2">[ ] Distance from monitor to eye (inches)</text:span></text:p>
      <text:p text:style-name="P1"><text:span text:style-name="T2">[ ] Monitor Position (Relative to User) (Directly in front, Slightly to the left, Slightly to the right, Angled, Other (specify))</text:span></text:p>
      <text:p text:style-name="P1"><text:span text:style-name="T2">[ ] Keyboard Placement (Positioned flat and stable, Angled (positive or negative), Requires excessive reach, Other (specify))</text:span></text:p>
      <text:p text:style-name="P1"><text:span text:style-name="T2">[ ] Workstation Accessories Present? (Footrest, Wrist rest, Document holder, Keyboard tray, None)</text:span></text:p>
      <text:p text:style-name="P1"><text:span text:style-name="T2">[ ] Describe any specific workstation layout concerns</text:span></text:p>
      <text:p text:style-name="P1"/>
      <text:p text:style-name="P1"><text:span text:style-name="T1">--- MATERIAL HANDLING ---</text:span></text:p>
      <text:p text:style-name="P1"><text:span text:style-name="T2">[ ] Maximum Weight Lifted (kg/lbs)</text:span></text:p>
      <text:p text:style-name="P1"><text:span text:style-name="T2">[ ] Average Distance Materials are Moved (meters/feet)</text:span></text:p>
      <text:p text:style-name="P1"><text:span text:style-name="T2">[ ] Method of Material Handling (Check all that apply) (Manual Lifting, Forklift, Cart/Hand Truck, Conveyor System, Other (Specify))</text:span></text:p>
      <text:p text:style-name="P1"><text:span text:style-name="T2">[ ] Describe any assistive devices used for material handling:</text:span></text:p>
      <text:p text:style-name="P1"><text:span text:style-name="T2">[ ] What is the typical frequency of material handling tasks? (Rarely, Occasionally, Frequently, Constantly)</text:span></text:p>
      <text:p text:style-name="P1"><text:span text:style-name="T2">[ ] Are materials stored within easy reach? (Yes, No, Partially)</text:span></text:p>
      <text:p text:style-name="P1"><text:span text:style-name="T2">[ ] Describe any observed awkward postures or movements during material handling:</text:span></text:p>
      <text:p text:style-name="P1"/>
      <text:p text:style-name="P1"><text:span text:style-name="T1">--- REPETITIVE TASKS ---</text:span></text:p>
      <text:p text:style-name="P1"><text:span text:style-name="T2">[ ] Repetitions per Minute (RPM)</text:span></text:p>
      <text:p text:style-name="P1"><text:soft-page-break/><text:span text:style-name="T2">[ ] Cycle Time (seconds)</text:span></text:p>
      <text:p text:style-name="P1"><text:span text:style-name="T2">[ ] Force Level (Low, Medium, High) (Low, Medium, High)</text:span></text:p>
      <text:p text:style-name="P1"><text:span text:style-name="T2">[ ] Detailed Description of Repetitive Task</text:span></text:p>
      <text:p text:style-name="P1"><text:span text:style-name="T2">[ ] Body Parts Involved (check all that apply) (Wrist, Elbow, Shoulder, Back, Neck, Fingers, Hands)</text:span></text:p>
      <text:p text:style-name="P1"><text:span text:style-name="T2">[ ] Task Duration (Approximate) (Less than 15 minutes, 15 - 30 minutes, 30 - 60 minutes, More than 60 minutes)</text:span></text:p>
      <text:p text:style-name="P1"><text:span text:style-name="T2">[ ] Observed Posture During Repetitive Task (describe in detail)</text:span></text:p>
      <text:p text:style-name="P1"/>
      <text:p text:style-name="P1"><text:span text:style-name="T1">--- POSTURE AND BODY MECHANICS ---</text:span></text:p>
      <text:p text:style-name="P1"><text:span text:style-name="T2">[ ] Typical Static Posture (e.g., bent back, forward head)? (No, Yes - Forward Head, Yes - Bent Back, Yes - Stooped Shoulders, Yes - Other (Specify in Long Text))</text:span></text:p>
      <text:p text:style-name="P1"><text:span text:style-name="T2">[ ] Describe any observed postural deviations or concerns.</text:span></text:p>
      <text:p text:style-name="P1"><text:span text:style-name="T2">[ ] Estimated percentage of time spent in a potentially awkward posture.</text:span></text:p>
      <text:p text:style-name="P1"><text:span text:style-name="T2">[ ] Are lifting techniques being used correctly? (Yes, No, Not Observed)</text:span></text:p>
      <text:p text:style-name="P1"><text:span text:style-name="T2">[ ] Which of the following bending techniques are commonly observed (check all that apply)? (Proper Leg Bend, Rounding of the Back, Twisting While Lifting, Lifting with Arms, Neutral Spine)</text:span></text:p>
      <text:p text:style-name="P1"><text:span text:style-name="T2">[ ] Describe any observed improper lifting or carrying techniques.</text:span></text:p>
      <text:p text:style-name="P1"><text:span text:style-name="T2">[ ] Is employee aware of the risk of repetitive motions and proper techniques? (Yes, No, Unsure)</text:span></text:p>
      <text:p text:style-name="P1"/>
      <text:p text:style-name="P1"><text:span text:style-name="T1">--- TOOLS AND EQUIPMENT ---</text:span></text:p>
      <text:p text:style-name="P1"><text:span text:style-name="T2">[ ] Are tools adjustable to accommodate different users? (Yes, No, Not Applicable)</text:span></text:p>
      <text:p text:style-name="P1"><text:span text:style-name="T2">[ ] Weight of commonly used tool (in kg/lbs)</text:span></text:p>
      <text:p text:style-name="P1"><text:span text:style-name="T2">[ ] Which grip types are available for frequently used tools? (Padded, Rubberized, Standard, Ergonomic, Other (Specify in LONG_TEXT))</text:span></text:p>
      <text:p text:style-name="P1"><text:span text:style-name="T2">[ ] If 'Other' grip type was selected above, please specify:</text:span></text:p>
      <text:p text:style-name="P1"><text:span text:style-name="T2">[ ] Are power tools equipped with vibration dampening? (Yes, No, Not Applicable)</text:span></text:p>
      <text:p text:style-name="P1"><text:span text:style-name="T2">[ ] Upload a photo of a typical workstation tool setup (for context)</text:span></text:p>
      <text:p text:style-name="P1"><text:span text:style-name="T2">[ ] Force required to operate a specific tool (N/lbs)</text:span></text:p>
      <text:p text:style-name="P1"/>
      <text:p text:style-name="P1"><text:span text:style-name="T1">--- LIGHTING AND ENVIRONMENT ---</text:span></text:p>
      <text:p text:style-name="P1"><text:soft-page-break/><text:span text:style-name="T2">[ ] Ambient Light Level (Lux)</text:span></text:p>
      <text:p text:style-name="P1"><text:span text:style-name="T2">[ ] Glare Assessment (Severity) (None, Mild, Moderate, Severe)</text:span></text:p>
      <text:p text:style-name="P1"><text:span text:style-name="T2">[ ] Uniformity of Illumination (Excellent, Good, Fair, Poor)</text:span></text:p>
      <text:p text:style-name="P1"><text:span text:style-name="T2">[ ] Noise Level (dBA)</text:span></text:p>
      <text:p text:style-name="P1"><text:span text:style-name="T2">[ ] Environmental Hazards Present (Extreme Temperatures, Vibration, Poor Air Quality, Dust/Fumes, None)</text:span></text:p>
      <text:p text:style-name="P1"><text:span text:style-name="T2">[ ] Comments on Lighting &amp; Environment</text:span></text:p>
      <text:p text:style-name="P1"/>
      <text:p text:style-name="P1"><text:span text:style-name="T1">--- EMPLOYEE TRAINING &amp; AWARENESS ---</text:span></text:p>
      <text:p text:style-name="P1"><text:span text:style-name="T2">[ ] Has the employee received ergonomic training? (Yes, No, Needs Training)</text:span></text:p>
      <text:p text:style-name="P1"><text:span text:style-name="T2">[ ] Date of last ergonomic training</text:span></text:p>
      <text:p text:style-name="P1"><text:span text:style-name="T2">[ ] Brief description of the ergonomic training provided.</text:span></text:p>
      <text:p text:style-name="P1"><text:span text:style-name="T2">[ ] Which ergonomic topics were covered in training? (Proper Lifting Techniques, Workstation Setup, Repetitive Strain Injury (RSI) Awareness, Posture and Body Mechanics, Tool Usage, Reporting Concerns)</text:span></text:p>
      <text:p text:style-name="P1"><text:span text:style-name="T2">[ ] Does the employee understand how to adjust their workstation? (Yes, No, Unsure)</text:span></text:p>
      <text:p text:style-name="P1"><text:span text:style-name="T2">[ ] Employee comments/concerns regarding ergonomic training.</text:span></text:p>
      <text:p text:style-name="P1"/>
      <text:p text:style-name="P1"><text:span text:style-name="T1">--- WORK ORGANIZATION &amp; SCHEDULING ---</text:span></text:p>
      <text:p text:style-name="P1"><text:span text:style-name="T2">[ ] Average Work Shift Length (hours)</text:span></text:p>
      <text:p text:style-name="P1"><text:span text:style-name="T2">[ ] Number of Breaks per Shift</text:span></text:p>
      <text:p text:style-name="P1"><text:span text:style-name="T2">[ ] Is Job Rotation Implemented? (Yes, No, Not Applicable)</text:span></text:p>
      <text:p text:style-name="P1"><text:span text:style-name="T2">[ ] Describe Job Rotation Schedule (if implemented)</text:span></text:p>
      <text:p text:style-name="P1"><text:span text:style-name="T2">[ ] Are Work Schedules Flexible? (Yes, No, Limited Flexibility)</text:span></text:p>
      <text:p text:style-name="P1"><text:span text:style-name="T2">[ ] Describe any work organization challenges impacting ergonomics</text:span></text:p>
      <text:p text:style-name="P1"><text:span text:style-name="T2">[ ] Date of Last Work Schedule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ergonomic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9.278000000</meta:creation-date>
    <dc:date>2026-06-22T10:04:19.278000000</dc:date>
    <meta:document-statistic meta:table-count="0" meta:image-count="0" meta:object-count="0" meta:page-count="4" meta:paragraph-count="68" meta:word-count="701" meta:character-count="4448" meta:non-whitespace-character-count="3815"/>
    <meta:generator>LibreOffice/24.2.7.2$Linux_X86_64 LibreOffice_project/420$Build-2</meta:generator>
  </office:meta>
</office:document-meta>
</file>