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00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5a5a1e7cf130c0ca7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Construction Planning &amp; Desig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ite topography and existing vegetation cov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soil types present on site. (SELECTION options: Sandy Loam, Clay, Sil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total area of disturbance (acre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site reconnaissanc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existing site maps and aerial photograph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erosion risk factors (select all that apply). (SELECTION options: Steep Slopes, Waterways Nearby, High Rainfall, Unstable Soils, Limited Vege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the SWPPP will be incorporated into the construction schedu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designated Erosion Control Supervisor has been identified.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Assessment &amp; Permit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ite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Site Topography and Soil Typ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Water Bodies within 1/2 Mi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Erosion Risk Areas (Check all that apply) (SELECTION options: Slopes &gt; 5%, Stream Banks, Areas with Exposed Soil, Unstable Groun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Assessment Photos (Before Permi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Type Obtained (e.g., NPDES) (SELECTION options: NPDES Construction Permit, Local Erosion and Sediment Control Permit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Permitting Agenc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mwater Pollution Prevention Plan (SWPPP)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PPP Last Updat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SWPPP Updates Since Last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PPP Review Frequency Adherence (SELECTION options: Meets Required Frequency, Does Not Meet Required Frequency - Explain in No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WPPP Components have been Reviewed/Updated? (SELECTION options: Site Map, Permit Conditions, Best Management Practices (BMPs), Inspection Procedures, Training Reco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SWPPP Review (e.g., monthly, quarter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SWPPP Implementation Concerns or Challe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Qualified Personnel Involvement in SWPPP (SELECTION options: Yes - Qualified Personnel Involved, No - Qualified Personnel Not Invol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PPP Document (Most Recent Vers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ading and Earthmov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/Fill Slope Ratio Ver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soil Salvage &amp; Stockpiling Method (SELECTION options: Salvaged and Stockpil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rosion &amp; Sediment Control Measures During Initial Grad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Site Stabilized with Temporary Cover (Select All That Apply) (SELECTION options: Slopes, Disturbed Areas, Swales, Stockpile Footing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Site Gr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Perimeter Controls Installation (SELECTION options: Installed, Not Applicable, Not Yet Insta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Issues or Challenges During Grading Activit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diment Control Measures - Initial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t Fence Installation Verifi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ilt Fence Stakes Installed (per 100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y Bale Installation Verifi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ay Bale Placement &amp;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ised Vegetation Establishment Verifi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Initial Erosion Control Fabric Install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Dams Constructed Properly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diment Traps/Basins Install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diment Control Measures - Ongoing Maintenance &amp; Repai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of Silt F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diment Barriers Repaired/Replac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pairs Performed on Sediment Basi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diment Control Measures Requiring Attention (Check all that apply) (SELECTION options: Silt Fence, Sediment Basin, Straw Wattles, Check Dams, Composit Filter Blanke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Sediment Control Measures Requiring Attention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gth (feet) of Silt Fence Repaired/Replac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Material Used for Repairs (e.g., geotextile fabric, erosion control ma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Maintenance for Sediment Control Measu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ediment Control Measures After Maintenance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ediment Control Measures After Maintenanc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mwater Management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Discharge Rate (cf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mwater Storage Volume (cubic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Stormwater Management Practice (e.g., Detention Basin, Retention Pond, Bioretention) (SELECTION options: Detention Basin, Retention Pond, Bioretention, Infiltration Trench, Constructed Wetland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'Other' stormwater management practices (if selected abov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 of Stormwater Management Practic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Inspection of Stormwater Management Practic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s Identified During Last Inspection (Select all that apply) (SELECTION options: Sediment Buildup, Structural Damage, Vegetation Loss, Outlet Erosion, Overflow, None - System Functioning as Desig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Stormwater Management Practices (Pre &amp; Post-Maintenan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orrective actions taken following last inspe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s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Dust Level (measured in 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Control Method Employed (SELECTION options: Watering, Chemical Stabilization, Wind Screens, Covering Stockpile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ust Control Method Selected, Please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Watering (times per 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ust Control Activi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Dust Control (SELECTION options: Stockpile Areas, Active Grading Areas, Roadways, Surrounding Propertie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Areas Selected, Please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ust Control Measures in Plac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&amp; Materials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tored Topsoil (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aterials Storage Area (e.g., bermed, cover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over Used for Materials (if applicable) (SELECTION options: None, Tarp, Poly Sheeting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Cover Type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 Stored On-Site (Select All That Apply) (SELECTION options: Topsoil, Cement, Fertilizer, Fuel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Material Stored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Spill Prevention and Response Plan Availa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pill Prevention &amp; Response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Materials Storage Are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Stabilization &amp; Site Clo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bilization Method(s) Implemented (Check all that apply) (SELECTION options: Vegetation (Seeding/Sodding), Mulching, Geotextile Fabric, Chemical Stabilizat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tabilization Method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ite Stabilized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Stabilization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ost-Construction Sit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Long-Term Responsibility (SELECTION options: Transferred to Property Owner, Retained by Contractor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for Long-Term Responsibility, Provide Detail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Final Stabiliz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Signature - Acknowledging Final Stabilizatio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9" meta:object-count="0"/>
    <meta:generator>LibreOffice/24.2.7.2$Linux_X86_64 LibreOffice_project/420$Build-2</meta:generator>
  </office:meta>
</office:document-meta>
</file>