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75a1e7cf130c0d5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thentication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API Keys, OAuth 2.0, Basic Authentication, JWT (JSON Web Token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PI Request Attempts per IP Addr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Protocol (SELECTION options: Role-Based Access Control (RBAC), Attribute-Based Access Control (ABAC), Access Control Lists (ACL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/API Key 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Factors Required (SELECTION options: Password, MFA (Multi-Factor Authentication), Biometric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put Validation &amp; San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Type (SELECTION options: USD, EUR, GB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te Limiting &amp; Thrott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PI Requests per Minute (Glob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PI Requests per Minute (Per U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st Limit (Requests per 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Limiting Enforcement Point (SELECTION options: API Gateway, Application Server, Database, Custom Log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Code on Rate Limit Exceeded (SELECTION options: 429 - Too Many Requests, 503 - Service Unavailable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Rate Limit Exceeded Response Mes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ate Limit Polic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ryption &amp;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Protocol in Use (e.g., TLS 1.3) (SELECTION options: TLS 1.0, TLS 1.1, TLS 1.2, TLS 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L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at Rest Method (SELECTION options: Full Disk Encryption, Database Encryption, File-Level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Management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sking Implementation (SELECTION options: None, Static, Dynam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Key Rot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I Ke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API Ke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PI Key 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Key Generation Method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PI Key Lifespa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Key Security Poli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orage Location (SELECTION options: Vault, Database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Key Rot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g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PI Request Rate (Request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ed Authentication Attempts Threshold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Logging System (e.g., SIEM Integ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Log Retention Pol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Events Currently Logged (Select all that apply) (SELECTION options: Authentication Success, Authentication Failure, Data Access, Error Events, API Usage, System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Storage Location (SELECTION options: On-Premise Server, Cloud Storage (AWS, Azure, GCP), Hybrid Enviro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erting System &amp; Threshol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ulnerability Scanning &amp; Penet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ulnerabil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ing Tool Used (SELECTION options: Nessus, Qualys, OpenVAS, Manu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Sca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netr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 Test Scope and Methodolo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xposure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sking Implementation?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elds masked/redact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e Data Types Exposed? (SELECTION options: PII (Personally Identifiable Information), Financial Data, Health Records, Proprietary Business Dat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redaction/masking techniques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data access policies performed? (SELECTION options: Yes, No, In Prog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s (Select all that apply) (SELECTION options: GDPR, CCPA, HIPAA, SOX, ISO 27001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which framework(s) apply and wh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ompliance Docu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mpliance Assessment Report (PDF prefer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ertification (e.g., Internal Audit, Third-Party Audit) (SELECTION options: Internal Audit, Third-Party Audit, Self-Assess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Privilege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t Privilege Principle Appl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Roles Def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ole-Based Access Controls (RBAC) are implemented? (SELECTION options: Data Access, Functional Access, Transaction Approval, System Configu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Review Frequency? (SELECTION options: Daily,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granting new privile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emporary privileged accounts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the temporary account lifecycle and control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