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API SECUR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THENTICATION &amp; AUTHORIZATION ---</text:span></text:p>
      <text:p text:style-name="P1"><text:span text:style-name="T2">[ ] Authentication Method (API Keys, OAuth 2.0, Basic Authentication, JWT (JSON Web Tokens))</text:span></text:p>
      <text:p text:style-name="P1"><text:span text:style-name="T2">[ ] Maximum API Request Attempts per IP Address</text:span></text:p>
      <text:p text:style-name="P1"><text:span text:style-name="T2">[ ] Authorization Protocol (Role-Based Access Control (RBAC), Attribute-Based Access Control (ABAC), Access Control Lists (ACLs))</text:span></text:p>
      <text:p text:style-name="P1"><text:span text:style-name="T2">[ ] Last Password/API Key Rotation Date</text:span></text:p>
      <text:p text:style-name="P1"><text:span text:style-name="T2">[ ] Authentication Factors Required (Password, MFA (Multi-Factor Authentication), Biometrics)</text:span></text:p>
      <text:p text:style-name="P1"/>
      <text:p text:style-name="P1"><text:span text:style-name="T1">--- INPUT VALIDATION &amp; SANITIZATION ---</text:span></text:p>
      <text:p text:style-name="P1"><text:span text:style-name="T2">[ ] Order Quantity</text:span></text:p>
      <text:p text:style-name="P1"><text:span text:style-name="T2">[ ] Customer Name</text:span></text:p>
      <text:p text:style-name="P1"><text:span text:style-name="T2">[ ] Product Description</text:span></text:p>
      <text:p text:style-name="P1"><text:span text:style-name="T2">[ ] Invoice Amount</text:span></text:p>
      <text:p text:style-name="P1"><text:span text:style-name="T2">[ ] Delivery Date</text:span></text:p>
      <text:p text:style-name="P1"><text:span text:style-name="T2">[ ] Currency Type (USD, EUR, GBP)</text:span></text:p>
      <text:p text:style-name="P1"/>
      <text:p text:style-name="P1"><text:span text:style-name="T1">--- RATE LIMITING &amp; THROTTLING ---</text:span></text:p>
      <text:p text:style-name="P1"><text:span text:style-name="T2">[ ] Maximum API Requests per Minute (Global)</text:span></text:p>
      <text:p text:style-name="P1"><text:span text:style-name="T2">[ ] Maximum API Requests per Minute (Per User)</text:span></text:p>
      <text:p text:style-name="P1"><text:span text:style-name="T2">[ ] Burst Limit (Requests per Second)</text:span></text:p>
      <text:p text:style-name="P1"><text:span text:style-name="T2">[ ] Rate Limiting Enforcement Point (API Gateway, Application Server, Database, Custom Logic)</text:span></text:p>
      <text:p text:style-name="P1"><text:soft-page-break/><text:span text:style-name="T2">[ ] Response Code on Rate Limit Exceeded (429 - Too Many Requests, 503 - Service Unavailable, Custom)</text:span></text:p>
      <text:p text:style-name="P1"><text:span text:style-name="T2">[ ] Custom Rate Limit Exceeded Response Message (if applicable)</text:span></text:p>
      <text:p text:style-name="P1"><text:span text:style-name="T2">[ ] Date of Last Rate Limit Policy Review</text:span></text:p>
      <text:p text:style-name="P1"/>
      <text:p text:style-name="P1"><text:span text:style-name="T1">--- ENCRYPTION &amp; DATA PROTECTION ---</text:span></text:p>
      <text:p text:style-name="P1"><text:span text:style-name="T2">[ ] Encryption Protocol in Use (e.g., TLS 1.3) (TLS 1.0, TLS 1.1, TLS 1.2, TLS 1.3)</text:span></text:p>
      <text:p text:style-name="P1"><text:span text:style-name="T2">[ ] Encryption Key Length (bits)</text:span></text:p>
      <text:p text:style-name="P1"><text:span text:style-name="T2">[ ] Encryption at Rest Method (Full Disk Encryption, Database Encryption, File-Level Encryption)</text:span></text:p>
      <text:p text:style-name="P1"><text:span text:style-name="T2">[ ] Description of Key Management System</text:span></text:p>
      <text:p text:style-name="P1"><text:span text:style-name="T2">[ ] Data Masking Implementation (None, Static, Dynamic)</text:span></text:p>
      <text:p text:style-name="P1"><text:span text:style-name="T2">[ ] Last Key Rotation Date</text:span></text:p>
      <text:p text:style-name="P1"/>
      <text:p text:style-name="P1"><text:span text:style-name="T1">--- API KEY MANAGEMENT ---</text:span></text:p>
      <text:p text:style-name="P1"><text:span text:style-name="T2">[ ] Number of Active API Keys</text:span></text:p>
      <text:p text:style-name="P1"><text:span text:style-name="T2">[ ] Last API Key Rotation Date</text:span></text:p>
      <text:p text:style-name="P1"><text:span text:style-name="T2">[ ] API Key Generation Method (Automated, Manual)</text:span></text:p>
      <text:p text:style-name="P1"><text:span text:style-name="T2">[ ] Average API Key Lifespan (Days)</text:span></text:p>
      <text:p text:style-name="P1"><text:span text:style-name="T2">[ ] API Key Security Policy Description</text:span></text:p>
      <text:p text:style-name="P1"><text:span text:style-name="T2">[ ] Key Storage Location (Vault, Database, Cloud Storage)</text:span></text:p>
      <text:p text:style-name="P1"><text:span text:style-name="T2">[ ] Next Scheduled Key Rotation Date</text:span></text:p>
      <text:p text:style-name="P1"/>
      <text:p text:style-name="P1"><text:span text:style-name="T1">--- LOGGING &amp; MONITORING ---</text:span></text:p>
      <text:p text:style-name="P1"><text:span text:style-name="T2">[ ] Average API Request Rate (Requests/Minute)</text:span></text:p>
      <text:p text:style-name="P1"><text:span text:style-name="T2">[ ] Failed Authentication Attempts Threshold (per hour)</text:span></text:p>
      <text:p text:style-name="P1"><text:span text:style-name="T2">[ ] Description of Current Logging System (e.g., SIEM Integration)</text:span></text:p>
      <text:p text:style-name="P1"><text:span text:style-name="T2">[ ] Last Review of Log Retention Policy</text:span></text:p>
      <text:p text:style-name="P1"><text:soft-page-break/><text:span text:style-name="T2">[ ] Types of Events Currently Logged (Select all that apply) (Authentication Success, Authentication Failure, Data Access, Error Events, API Usage, System Events)</text:span></text:p>
      <text:p text:style-name="P1"><text:span text:style-name="T2">[ ] Log Storage Location (On-Premise Server, Cloud Storage (AWS, Azure, GCP), Hybrid Environment)</text:span></text:p>
      <text:p text:style-name="P1"><text:span text:style-name="T2">[ ] Description of Alerting System &amp; Thresholds</text:span></text:p>
      <text:p text:style-name="P1"/>
      <text:p text:style-name="P1"><text:span text:style-name="T1">--- VULNERABILITY SCANNING &amp; PENETRATION TESTING ---</text:span></text:p>
      <text:p text:style-name="P1"><text:span text:style-name="T2">[ ] Last Vulnerability Scan Date</text:span></text:p>
      <text:p text:style-name="P1"><text:span text:style-name="T2">[ ] Vulnerability Scan Frequency (Days)</text:span></text:p>
      <text:p text:style-name="P1"><text:span text:style-name="T2">[ ] Scanning Tool Used (Nessus, Qualys, OpenVAS, Manual, Other)</text:span></text:p>
      <text:p text:style-name="P1"><text:span text:style-name="T2">[ ] Summary of Last Scan Findings</text:span></text:p>
      <text:p text:style-name="P1"><text:span text:style-name="T2">[ ] Date of Last Penetration Test</text:span></text:p>
      <text:p text:style-name="P1"><text:span text:style-name="T2">[ ] Penetration Test Scope and Methodology</text:span></text:p>
      <text:p text:style-name="P1"/>
      <text:p text:style-name="P1"><text:span text:style-name="T1">--- DATA EXPOSURE PREVENTION ---</text:span></text:p>
      <text:p text:style-name="P1"><text:span text:style-name="T2">[ ] Data Masking Implementation? (Fully Implemented, Partially Implemented, Not Implemented)</text:span></text:p>
      <text:p text:style-name="P1"><text:span text:style-name="T2">[ ] Number of fields masked/redacted?</text:span></text:p>
      <text:p text:style-name="P1"><text:span text:style-name="T2">[ ] Sensitive Data Types Exposed? (PII (Personally Identifiable Information), Financial Data, Health Records, Proprietary Business Data, None)</text:span></text:p>
      <text:p text:style-name="P1"><text:span text:style-name="T2">[ ] Description of data redaction/masking techniques used.</text:span></text:p>
      <text:p text:style-name="P1"><text:span text:style-name="T2">[ ] Review of data access policies performed? (Yes, No, In Progress)</text:span></text:p>
      <text:p text:style-name="P1"/>
      <text:p text:style-name="P1"><text:span text:style-name="T1">--- COMPLIANCE &amp; STANDARDS ---</text:span></text:p>
      <text:p text:style-name="P1"><text:span text:style-name="T2">[ ] Applicable Regulatory Frameworks (Select all that apply) (GDPR, CCPA, HIPAA, SOX, ISO 27001, Other (Specify in Long Text))</text:span></text:p>
      <text:p text:style-name="P1"><text:span text:style-name="T2">[ ] If 'Other' selected above, please specify which framework(s) apply and why.</text:span></text:p>
      <text:p text:style-name="P1"><text:span text:style-name="T2">[ ] Date of last compliance assessment</text:span></text:p>
      <text:p text:style-name="P1"><text:span text:style-name="T2">[ ] Version Number of Compliance Documentation</text:span></text:p>
      <text:p text:style-name="P1"><text:span text:style-name="T2">[ ] Upload Compliance Assessment Report (PDF preferred)</text:span></text:p>
      <text:p text:style-name="P1"><text:span text:style-name="T2">[ ] Type of Certification (e.g., Internal Audit, Third-Party Audit) (Internal Audit, Third-Party Audit, Self-Assessment)</text:span></text:p>
      <text:p text:style-name="P1"><text:soft-page-break/></text:p>
      <text:p text:style-name="P1"><text:span text:style-name="T1">--- ACCESS CONTROL &amp; PRIVILEGE ESCALATION ---</text:span></text:p>
      <text:p text:style-name="P1"><text:span text:style-name="T2">[ ] Least Privilege Principle Applied? (Yes, No, Not Applicable)</text:span></text:p>
      <text:p text:style-name="P1"><text:span text:style-name="T2">[ ] Number of User Roles Defined</text:span></text:p>
      <text:p text:style-name="P1"><text:span text:style-name="T2">[ ] Which Role-Based Access Controls (RBAC) are implemented? (Data Access, Functional Access, Transaction Approval, System Configuration)</text:span></text:p>
      <text:p text:style-name="P1"><text:span text:style-name="T2">[ ] Authorization Review Frequency? (Daily, Weekly, Monthly, Quarterly, Annually)</text:span></text:p>
      <text:p text:style-name="P1"><text:span text:style-name="T2">[ ] Describe the process for granting new privileges.</text:span></text:p>
      <text:p text:style-name="P1"><text:span text:style-name="T2">[ ] Are temporary privileged accounts used? (Yes, No)</text:span></text:p>
      <text:p text:style-name="P1"><text:span text:style-name="T2">[ ] If yes, describe the temporary account lifecycle and control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api-secur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56.108000000</meta:creation-date>
    <dc:date>2026-06-22T10:25:56.108000000</dc:date>
    <meta:document-statistic meta:table-count="0" meta:image-count="0" meta:object-count="0" meta:page-count="4" meta:paragraph-count="78" meta:word-count="678" meta:character-count="4342" meta:non-whitespace-character-count="3742"/>
    <meta:generator>LibreOffice/24.2.7.2$Linux_X86_64 LibreOffice_project/420$Build-2</meta:generator>
  </office:meta>
</office:document-meta>
</file>