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65a1e7cf130c0d5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Job Scheduling and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Job Ru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Priority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y Attempts on Fail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As Use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Allocation and Ut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PU Allocation (Co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ory Allocation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Used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Job Exec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Job Concurr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 Contention Level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eak Usage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Handling and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rror handling procedure for failed job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retry attempts for failed job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notifying responsible parties of job failures. (SELECTION options: Email, SMS, System Aler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me error handling procedure was reviewe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scalation path for jobs failing after multiple retri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b Dependenc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job dependencies – which jobs must complete before this one can star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/Priority of Job (relative to dependenc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t Jobs (Select all that apply) (SELECTION options: Job A, Job B, Job C, Job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penden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cy Type (e.g., Sequential, Parallel) (SELECTION options: Sequential, Parallel, Condi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Dependency Logic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nd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Job Execution Permissions (SELECTION options: Read-Only, Execute, Ma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User Groups (SELECTION options: Finance, Operations, IT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Multi-Factor Authentication, Certificate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Job Executions per U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Access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ging and Audit Tr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etailed job execution logging enabled? (SELECTION options: [object Object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udit trail logging form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ys audit logs are re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storage location (SELECTION options: Centralized Log Server, Local File System, Clou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user actions within the batch job process being logged? (SELECTION options: [object Object]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Job Comple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CPU Utilization (%) during Job Exec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emory Consumption (GB) during Job Exec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Jobs in Last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Job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Performance Tren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b Notification &amp; Ale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Channel(s) (SELECTION options: Email, SMS, System Log, Third-Party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Severity Threshold (SELECTION options: Info, Warning, Err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ecipients (Email/S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otificatio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Notification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Notification Message Templ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olicy (SELECTION options: None, Level 1, Level 2, Level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i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Verification (Pre-Jo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Verification (Post-Jo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ce in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Verification (e.g., Date, Number, Text) (SELECTION options: Success, Failur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 Validation (e.g., Date Format, Number of Decimal Places) (SELECTION options: Success, Failur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ta Integrity Issu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&amp; Fail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over System Type (SELECTION options: Cold Standby, Warm Standby, Hot Stand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DR Test Results &amp;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Test Documentation (e.g., test plan, results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plication Method (SELECTION options: Synchronous, Asynchronou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