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d5a1e7cf130c0d5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sk Assessment &amp; Impac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ERP system failures (e.g., hardware, software, networ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critical business processes dependent on ER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impact (revenue loss) per day of ERP down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store ERP functionality (R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are most affected by ERP downtime? (SELECTION options: Sales, Finance, Operations, HR,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isk assessmen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ackup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e.g., daily, 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Full, Incremental, Differential) (SELECTION options: Full, Incremental, Differ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Backup Log Fil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(in hou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Redundancy &amp; Failov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dundant Serv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over Mechanism Type (SELECTION options: Automatic, Manu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Failover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ailove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ailover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Redundancy Statu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Diagram (showing redundant system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Name (ERP Incid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pproved Communication Templates (examp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(choose all that apply) (SELECTION options: Email, Phone Calls, SMS/Text Messages, Instant Messaging (e.g., Slack, Teams), Company Intra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rocedure Details (who to contact wh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ternative Work Locations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lternate Work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Alternate Work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aptop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obile Hotspo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for Remote Team (SELECTION options: Phone, Email, Instant Messaging, Video Conferen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ck of Alternate Work Location Readine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essary Software Available Remotely (SELECTION options: ERP Client, Office Suite, VPN Client, Remote Access Too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rd-Party Dependen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Vendor Identification (SELECTION options: Yes - Critical to ERP Functionality, No - Supports Non-Critical Proces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rvice Level Agreements (SL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Point - Prima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Point - Seconda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dor Contact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ervices Provided by Vendors (SELECTION options: Data Storage, Network Connectivity, Application Hosting, Security Services, Payment Proce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Associated with Vendor Depende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icipants in Training Ses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usiness Continuit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cover from Simulated Failure (Hou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ed Failure Scenarios Tested (Select all that apply) (SELECTION options: Hardware Failure, Network Outage, Data Breach, Power Outage, User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Feedback and Key Learn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ffectiveness of Training (Rating 1-5, 5 being most effective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Documentation/Recording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Maintenance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ype (SELECTION options: Full Review, Partial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view minu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cid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ed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Incident Not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bleshooting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Log Files/Screensho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Resolu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cident Review &amp;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cident and Imp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time Duration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System Failure, Human Error, External Dependency, Process Deficiency, Security Bre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Date of Correc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