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85a1e7cf130c0d5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rrativ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Owner (SELECTION options: John Smith, Jane Doe, Robert J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Objectives and Sco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erification - Master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erification - Transaction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alidation - Critical Fields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Data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Rules Applied? (SELECTION options: Referential Integrity Checks, Unique Constraint Validation, Data Type Constraints, Custom Validation R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Validation Ru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Invoice Amount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Fiscal Ye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Field Defin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(SELECTION options: FIFO, LIFO, Weighted 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scount Percent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Role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Core User Roles (SELECTION options: Finance, Sales, Manufacturing, HR,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ssions for Finance Role (SELECTION options: General Ledger Access, Accounts Payable Access, Accounts Receivable Access, Budgeting Permissions, Reporting Permis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Hierarchy Validation (SELECTION options: Standard, Custom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ss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of Integrated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Successful/Failed/Partial) (SELECTION options: Successful, Fai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rror Messa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(e.g., CRM, WMS) (SELECTION options: CRM, WMS, eCommerce, Finance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ategory Verified? (SELECTION options: Financial, Operational, Sales, Inventory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ccuracy (SELECTION options: Accurate, Minor Discrepancies, Significant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alidation Score (0-10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Execu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flow D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Status (Success/Failure/Pending) (SELECTION options: Success, Failur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gered Events (SELECTION options: System Event, User Action, Scheduled Tas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Score (1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 Security Audits Performed? (SELECTION options: Yes, No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 all that apply) (SELECTION options: Firewall, Intrusion Detection System, Antivirus Software, Data Loss Prevention (DLP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Entr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Standards (e.g., GDPR, SOX) (SELECTION options: GDPR, SOX, HIPAA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Trai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Retention Policy Complia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Err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handling process documen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error cod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notification method (e.g., email, SMS, dashboard) (SELECTION options: Email, SMS, Dashboard Notification, System 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ception handling process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escalating unresolved excep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of a typical error messag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