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65a1e7cf130c0d5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nge Request Init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hange Requ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RP Module(s) (SELECTION options: Finance, Human Resources, Supply Chain, Manufacturing, Sales &amp; Marketing, Inventory Manag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SELECTION options: Bug Fix, Enhancement, New Feature, Security Up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on Transaction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RP Modules (SELECTION options: Finance, Supply Chain, Manufacturing, Human Resources, Sales &amp; Distribu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Business Process Disru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evel (High/Medium/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mpact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Approval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Requestor (SELECTION options: Finance, Sales, Operations, 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ERP Modules (SELECTION options: Finance, Sales, Inventory, Manufacturing, Human Resources, Multiple Modu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Prio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1 (Role) (SELECTION options: Department Head, IT Manager, Project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1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elopment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elopment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velopment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hanges/Scrip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ment Completion Date (Plann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 Test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ing Environment (SELECTION options: DEV, QA, U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ing Results and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UAT Test Scena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nvolved in Tes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nvironment Used (e.g., Dev, Staging) (SELECTION options: Development, Staging, Production-li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s Tested (Select all that apply) (SELECTION options: Finance, Inventory, Sales, Manufacturing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UAT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esults vs. Expected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UAT Result (SELECTION options: Passed, Failed, Partially Pa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eploy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ployment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ployment Steps &amp; Check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Environment (e.g., Dev, UAT, Production) (SELECTION options: Development, UAT, Prod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ERP Modules (SELECTION options: Finance, Supply Chain, Manufacturing, Sales, H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back Plan (if requir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loyment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lo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loy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erver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Impa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Status (SELECTION options: Not Started, In Progress, Complet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loyment Lea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 Imple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ffort vs. Actual Effort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cesses and Positive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llenges and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Satisfied with Chang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Docu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Process Flow Diagra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Notified (Select all that apply) (SELECTION options: End Users, Management, IT Support, Training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ocumentat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of Docu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Level Required for Ch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gulations Affected (e.g., GDPR, SOX) (SELECTION options: GDPR, SOX, HIPAA, CCP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ecurity Risk Assessmen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Approved by Security Team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Security Documentation (e.g., Risk Assessment Re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eam Reviewer Signatu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