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1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885a1e7cf130c0d5d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ERP System Over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ud Provider Selection (if applicable) (SELECTION options: AWS, Azure, Google Clou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Business Drivers for Cloud Mig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s &amp; Challenges (SELECTION options: Data Security, Integration Issues, User Adoption, Cost Overruns, Vendor Lock-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o-Liv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ssessment &amp; Clean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ata Volume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Quality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Format Standardiza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Quality Issues Detected (Select all that apply) (SELECTION options: Duplicate Records, Missing Values, Inaccurate Data, Inconsistent Formatting, Outdated In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Cleans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ata Extract (for assessme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Framework(s) Adhered To (SELECTION options: GDPR, CCPA, HIPAA, ISO 27001, SOC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s Used (SELECTION options: At Rest, In Transit, Field Level Encryp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User Accou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ccess Control Poli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ecurity Policy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rastructure &amp; Networ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Bandwidth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Bandwidth Required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Security Configuration (SELECTION options: Firewall, VPN, IDS/IPS, Cloud-Native Secu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ud Region Selection (SELECTION options: Region 1, Region 2, Region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owntime for Mig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etwork Diagram Descrip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cation &amp;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xisting integrations with other systems (e.g., CRM, e-commerc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integrations need to be migrated to the cloud? (SELECTION options: CRM, e-commerce, Payment Gateway, Shipping Provider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ustom API calls currently in us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Method for Cloud ERP? (SELECTION options: API, Middleware, Direct Database Conn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date for initial integration testi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anticipated challenges with migrating existing integration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igration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Mig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igration Error Log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gration Tool Used (SELECTION options: Native Tool, Third-Party Tool - Specify in Long Text, Custom Scrip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igr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igration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Data Validation Pass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Validation Methodolo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ata Validation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Training &amp; Ado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Requiring Tr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Training Se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s (SELECTION options: Live Online, Self-Paced Online, Instructor-Led (In-Pers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ntent Outline (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 Format (SELECTION options: PDF, Video, Interactive Tutor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aining Session Duration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Training Support Resourc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Go-Live Read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Path Testing Comple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ression Test Suites Executed (SELECTION options: Functional, Integration, Security, Perform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User Acceptance Testing (UAT) Sign-Off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Testing Findings and Resolu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-Live Approval Status (SELECTION options: Pending, Approv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Go-Live Checklist Verificatio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Go-Live Start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Migration Support &amp;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ystem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Feedback Summary (initial perio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Stability (post-migration)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Perform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Potential Optimization (SELECTION options: Reporting, Integration, User Interface, Secu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dentified Performance Bottleneck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aster Recovery &amp; Business Continu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Time Objective (RTO) -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Point Objective (RPO) -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R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 Site Location (SELECTION options: On-Premise, Cloud-Based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R Procedure Documentation 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Systems to be Recovered First (SELECTION options: Finance, Supply Chain, Manufacturing, Sales &amp; C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 Plan Backup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