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e5a1e7cf130c0d5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ustomization Requirements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Business Requirem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ization Solu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ment Fulfillment Status (SELECTION options: Fully Met, Partially Met, Not M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ment ID (Refere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Fulfillment (if Partial or Not Me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elopment Standards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Review Score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ing Conventions Followed? (SELECTION options: Yes, Partially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Comments Adequ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Handling Implement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Style Guide Adherence (Screensho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business process(es) directly affected by the customiz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on system performance (e.g., response time increase) in percentag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odules are impacted? (SELECTION options: Finance, Manufacturing, Supply Chain, HR, Sal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o-live date for the customiz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associated with the customization (select all that apply) (SELECTION options: Data Integrity Issues, Integration Conflicts, User Adoption Challenges, Security Vulnerabilities, Performance Degrad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otential workaround needed to mitigate the potential risk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stomization Security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Used (SELECTION options: Standard ERP Authentication, Custom Authentication, Single Sign-On (S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Password Length Required (Customiza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ontrols Implemented (SELECTION options: Role-Based Access Control (RBAC), Data Encryption, Input Validation, Output Encoding, Secure Coding Prac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ssessment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Pa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Fai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ritical Fail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Environments Used (Select all that apply) (SELECTION options: Development, QA/Staging, U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ression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est Results Summary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ization Document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ization Desig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Se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Provided (Select all that apply) (SELECTION options: User Manual, Quick Reference Guide, Video Tutorials, FAQ Docu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eedback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ainability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ffort for Customization Maintenance (Hour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Summary: Description of Customization Logic and Approa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Team Ownership (SELECTION options: Internal IT, External Vendor, Hybrid (Internal &amp; Vendo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d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lls Required for Maintenance (SELECTION options: ERP Development (e.g., ABAP, C#), Database Administration, Business Process Expertise, Integration Technolog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n Limitations &amp; Workaroun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on Control &amp; Deploy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sitor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Method (SELECTION options: Automated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Scrip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&amp;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udit Trail Imple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Rota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ged Events (e.g., record creation, updates, deletions) (SELECTION options: Record Creation, Record Update, Record Deletion, User Login/Logout, Custom Workflow Ev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Lo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ast Audit Log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action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System Load (concurrent us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Query Execution Tim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ching Strategy Implement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erformance Tuning Eff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Indexing Adequacy? (SELECTION options: Optimal, Needs Review, Insufficie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