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15a1e7cf130c0d5b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Archiving Scope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ta Volum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Data to be Arch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Jurisdiction for Data Retention (SELECTION options: United States, European Un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Relevant Legal and Regulatory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ategories to be Archived (SELECTION options: Financial, Customer, Sales, Inventory, H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dentification &amp; Categ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 Category (SELECTION options: Financial, Customer, Inventory, Human Resources,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ta Volum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nsitivity Level (SELECTION options: Public, Internal, Confidential, Restri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Regulations (e.g., GDPR, CCPA) (SELECTION options: GDPR, CCPA, HIPAA, SO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(Yea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chival System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al System Type (SELECTION options: On-Premise, Cloud-Based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ta Volume (T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Growth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Requirements (SELECTION options: Encryption at Rest, Encryption in Transit, Access Controls (RBA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rieval Speed Required (SELECTION options: Near Real-Time, Within 1 Hour, Within 24 H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Evaluation Criteria (Detail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xtrac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leansing Rule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umber of Records Processed Simultaneous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xtraction Method (SELECTION options: Direct Database Query, API Extraction, Flat File Im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for Data Extrac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ping Fil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s to Anonymize/Mask (SELECTION options: Name, Address, Social Security Number, Email Add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ation Logic Descrip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Transfer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Transfer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Rate (MB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Method (SELECTION options: Direct Transfer, API Integration, SFT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Error Log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sum Verification Method (SELECTION options: MD5, SHA-1, SHA-256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sum Validation Result (0 = Pass, 1 = Fai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tadata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ing System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Category (SELECTION options: Legal Hold, Standard Retention, Short-Te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ing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&amp; Retrieval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trieval Request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Retrieval Roles (SELECTION options: System Administrator, Data Custodian, Compliance Officer, Legal Couns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ata Retrieval Requests Per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Access Point for Retrieval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Retrieval Time Windo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trieval Request Justification (if requir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SELECTION options: AES-256, RS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ompliance Standards (SELECTION options: GDPR, CCPA, HIPAA, SOX, PCI DS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Incident Response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Audi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thod (SELECTION options: Role-Based, Attribute-Based, Oth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Exec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led Test Ca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ity Verification Method (SELECTION options: Checksum Comparison, Record Count Validation, Database Query Vali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ll Archiving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rchiving Error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covery Test Result (SELECTION options: Successful, Partially Successful, Unsuccessfu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ing Process Doc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olicy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Guide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e.g., In-Person, Online) (SELECTION options: In-Person, Onlin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Received from Trainees (Summary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