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45a1e7cf130c0d5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s for Data Mi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Approach (Big Bang vs. Phased) (SELECTION options: Big Bang, Ph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a 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a Mi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s to be Migrated (SELECTION options: System A, System B, System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&amp; Compliance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ofiling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data quality assessment methodolo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in source system (approxima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flagged for potential cleans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describe the top 3 data quality issu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data fields requiring cleansing. (SELECTION options: Customer Name, Customer Address, Product Code, Order Date, Currency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eansing rules applied to each selected fiel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data file for review and validatio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Log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ength/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vers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Functions Applied (Select all that apply) (SELECTION options: String Concatenation, Date Formatting, Numeric Rounding, Case Con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Last Upd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L Development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TL Process Log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rd Count (Sour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rd Count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L Develop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L Test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Records (Initial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Applied (SELECTION options: Data Type Conversion, String Manipulation, Date Formatting, Lookup Table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L Script/Code Repository Link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with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Reconciled Successfu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ncili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alidation Status (SELECTION options: Pass, Fai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Validation Status (SELECTION options: Pass, Fai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rror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erification: Master Data (Customers, Vendors) (SELECTION options: Accurate, Minor Discrepancies, Significant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erification: Transactional Data (Orders, Invoices) (SELECTION options: Accurate, Minor Discrepancies, Significant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discrepancies fou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verified in [Specific Module]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unctionality: Order Processing Workflow (SELECTION options: Working as expected, Minor issues,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Checkli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Lead (SELECTION options: John Doe, Jane Smith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for Cutover Updates (SELECTION options: Email, Slack, Phone C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igration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rrors Identified Post-Mig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rror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Data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Regarding Data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Issue Resolution Status (SELECTION options: Open, In Progress, Resolved, Clos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