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1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855a1e7cf130c0d5c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licy Scope &amp; Defin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Objective Sta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of ERP System(s) Cov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Legal/Regulatory Frameworks (SELECTION options: GDPR, CCPA, HIPAA, Sarbanes-Oxley (SOX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tion of 'Personal Data'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tion of 'Business Data'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wnership Roles (SELECTION options: Data Owner, Data Steward, Data Custodia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Categ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al Transaction Data (SELECTION options: Sales Orders, Invoices, Payments, Bank Stat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Data (SELECTION options: Contact Information, Purchase History, Marketing Preferen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Records (SELECTION options: Raw Materials, Finished Goods, Work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nsitivity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Hold Status (SELECTION options: Not on Hold, On Hold (Specify Reas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Justification for Catego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ention Perio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eriod (Financial Reco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eriod (Customer Contrac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eriod (Employee Records - 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eriod (Inventory Da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Basis for Retention (e.g., Statute of Limitations) (SELECTION options: Statutory Requirement, Contractual Obligation, Business Ne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pplicable Laws &amp; Regul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Regulations (Select all that apply) (SELECTION options: GDPR, CCPA, HIPAA, Sarbanes-Oxley (SOX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eriod Mandated by Law (e.g., 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Compli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Legal Counsel Review (SELECTION options: Reviewed and Approved, Not Revie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Legal Opinion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chiv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rchiving Proces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olume (GB) to be Arch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rchiv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rchiv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ing Storage Medium (SELECTION options: Tape Storage, Cloud Storage, Disk Storage, Offsite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Medium Specification Document (e.g., Vendor Spec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Key Rotation Period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Storage Location (if applicab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Disposal Metho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Disposal Method (SELECTION options: Secure Data Wiping, Physical Destruction (e.g., Shredding), Data Sanitization (Overwrit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verwrite Passe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isposal Procedur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Disposal Certificate/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(SELECTION options: Certificate of Destruction, Witnessed Disposal, Log File Revie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Control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User Access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cess Restrictions (e.g., IP address, time-of-day) (SELECTION options: IP Address Filtering, Time-of-Day Restrictions, Role-Based Access, Two-Factor Authent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for Archived Data (SELECTION options: AES-256, RS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ccess control implement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Trails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Trail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dit Log Entrie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rail Integrity Verification Method (SELECTION options: Hash Verification, Sequential Log Review, Timestamp Correlati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Audit Trail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ective Actions Taken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Review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Frequency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Triggered By: (SELECTION options: Regulatory Change, Internal Audit, System Upgrade, Business Process Ch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(calculate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purpose of the ERP data retention polic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ata categories are you responsible for? (SELECTION options: Financial Data, Customer Data, Inventory Data, Production Data, Human Resources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aining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familiar are you with the data retention schedule? (SELECTION options: Not Familiar, Somewhat Familiar, Very Famili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understanding of the consequences of non-complia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acknowledging training completio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