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a5a1e7cf130c0d5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ERP system failure sc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Cost per Hou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ERP System (Impact on Business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sk Assess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hreats (Select all that apply) (SELECTION options: Hardware Failure, Software Bug, Cyberattack, Natural Disaster, Huma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Disaster Recove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site, Offsite (Cloud), Offsite (Physic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s/Modules Included in Backup (SELECTION options: Finance, Inventory, Manufacturing, HR, C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P Servers to Reco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rver Recovery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Center Status (SELECTION options: Operational, Degraded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Data Center Status (SELECTION options: Operational, Degraded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(Curr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Recovery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Module (for Recovery Priority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Module Recov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Module Recove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Requiring Specific Recovery Procedures (SELECTION options: Finance, Manufacturing, Sales, HR,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Script/Configuration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Environment Authentication Method (SELECTION options: Multi-Factor Authentication (MFA), Password-Based Authentication, Certificate-Based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in Recovery Environ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User Access Controls in Recovery Enviro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Elevated Access in Recovery? (SELECTION options: System Administrator, Database Administrator, Security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User Access Review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Contact List (Names &amp; R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mmunication Contact List (Back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Notification Method (Email, Phone, SMS) (SELECTION options: Email, Phone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Notification Method (SELECTION options: Email, Phone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efined Crisis Communication Templates (Examp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notify key stakehold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R Drill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DR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Achieved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Achieved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Tested (SELECTION options: Finance, Inventory, Manufacturing, Sales, CRM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R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DR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DR Plan Docu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