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RP DISASTER RECOVERY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RISK ASSESSMENT &amp; PLANNING ---</text:span></text:p>
      <text:p text:style-name="P1"><text:span text:style-name="T2">[ ] Describe potential ERP system failure scenarios</text:span></text:p>
      <text:p text:style-name="P1"><text:span text:style-name="T2">[ ] Estimated Downtime Cost per Hour (USD)</text:span></text:p>
      <text:p text:style-name="P1"><text:span text:style-name="T2">[ ] Criticality of ERP System (Impact on Business) (High, Medium, Low)</text:span></text:p>
      <text:p text:style-name="P1"><text:span text:style-name="T2">[ ] Last Risk Assessment Review Date</text:span></text:p>
      <text:p text:style-name="P1"><text:span text:style-name="T2">[ ] Potential Threats (Select all that apply) (Hardware Failure, Software Bug, Cyberattack, Natural Disaster, Human Error)</text:span></text:p>
      <text:p text:style-name="P1"><text:span text:style-name="T2">[ ] Primary Contact Person for Disaster Recovery</text:span></text:p>
      <text:p text:style-name="P1"/>
      <text:p text:style-name="P1"><text:span text:style-name="T1">--- DATA BACKUP &amp; REPLICATION ---</text:span></text:p>
      <text:p text:style-name="P1"><text:span text:style-name="T2">[ ] Backup Frequency (per day)</text:span></text:p>
      <text:p text:style-name="P1"><text:span text:style-name="T2">[ ] Last Full Backup Date</text:span></text:p>
      <text:p text:style-name="P1"><text:span text:style-name="T2">[ ] Scheduled Backup Time</text:span></text:p>
      <text:p text:style-name="P1"><text:span text:style-name="T2">[ ] Backup Storage Location (Onsite, Offsite (Cloud), Offsite (Physical))</text:span></text:p>
      <text:p text:style-name="P1"><text:span text:style-name="T2">[ ] Retention Period (in days)</text:span></text:p>
      <text:p text:style-name="P1"><text:span text:style-name="T2">[ ] Databases/Modules Included in Backup (Finance, Inventory, Manufacturing, HR, CRM)</text:span></text:p>
      <text:p text:style-name="P1"><text:span text:style-name="T2">[ ] Backup Verification Procedures</text:span></text:p>
      <text:p text:style-name="P1"/>
      <text:p text:style-name="P1"><text:span text:style-name="T1">--- INFRASTRUCTURE RECOVERY ---</text:span></text:p>
      <text:p text:style-name="P1"><text:span text:style-name="T2">[ ] Number of ERP Servers to Recover</text:span></text:p>
      <text:p text:style-name="P1"><text:span text:style-name="T2">[ ] Scheduled Recovery Test Date</text:span></text:p>
      <text:p text:style-name="P1"><text:soft-page-break/><text:span text:style-name="T2">[ ] Estimated Recovery Start Time</text:span></text:p>
      <text:p text:style-name="P1"><text:span text:style-name="T2">[ ] Detailed Server Recovery Steps</text:span></text:p>
      <text:p text:style-name="P1"><text:span text:style-name="T2">[ ] Primary Data Center Status (Operational, Degraded, Unavailable)</text:span></text:p>
      <text:p text:style-name="P1"><text:span text:style-name="T2">[ ] Secondary Data Center Status (Operational, Degraded, Unavailable)</text:span></text:p>
      <text:p text:style-name="P1"><text:span text:style-name="T2">[ ] Network Diagram (Current)</text:span></text:p>
      <text:p text:style-name="P1"/>
      <text:p text:style-name="P1"><text:span text:style-name="T1">--- APPLICATION RECOVERY ---</text:span></text:p>
      <text:p text:style-name="P1"><text:span text:style-name="T2">[ ] Module Recovery Time (minutes)</text:span></text:p>
      <text:p text:style-name="P1"><text:span text:style-name="T2">[ ] Criticality of Module (for Recovery Priority) (High, Medium, Low)</text:span></text:p>
      <text:p text:style-name="P1"><text:span text:style-name="T2">[ ] Last Successful Module Recovery Test Date</text:span></text:p>
      <text:p text:style-name="P1"><text:span text:style-name="T2">[ ] Detailed Steps for Module Recovery</text:span></text:p>
      <text:p text:style-name="P1"><text:span text:style-name="T2">[ ] Modules Requiring Specific Recovery Procedures (Finance, Manufacturing, Sales, HR, Inventory)</text:span></text:p>
      <text:p text:style-name="P1"><text:span text:style-name="T2">[ ] Recovery Script/Configuration File</text:span></text:p>
      <text:p text:style-name="P1"/>
      <text:p text:style-name="P1"><text:span text:style-name="T1">--- USER ACCESS &amp; SECURITY ---</text:span></text:p>
      <text:p text:style-name="P1"><text:span text:style-name="T2">[ ] Recovery Environment Authentication Method (Multi-Factor Authentication (MFA), Password-Based Authentication, Certificate-Based Authentication)</text:span></text:p>
      <text:p text:style-name="P1"><text:span text:style-name="T2">[ ] Number of Active User Accounts in Recovery Environment</text:span></text:p>
      <text:p text:style-name="P1"><text:span text:style-name="T2">[ ] Last Password Reset Policy Review Date</text:span></text:p>
      <text:p text:style-name="P1"><text:span text:style-name="T2">[ ] Description of User Access Controls in Recovery Environment</text:span></text:p>
      <text:p text:style-name="P1"><text:span text:style-name="T2">[ ] Roles with Elevated Access in Recovery? (System Administrator, Database Administrator, Security Administrator)</text:span></text:p>
      <text:p text:style-name="P1"><text:span text:style-name="T2">[ ] Confirmation of User Access Review</text:span></text:p>
      <text:p text:style-name="P1"/>
      <text:p text:style-name="P1"><text:span text:style-name="T1">--- COMMUNICATION &amp; NOTIFICATION ---</text:span></text:p>
      <text:p text:style-name="P1"><text:span text:style-name="T2">[ ] Primary Communication Contact List (Names &amp; Roles)</text:span></text:p>
      <text:p text:style-name="P1"><text:span text:style-name="T2">[ ] Secondary Communication Contact List (Backup)</text:span></text:p>
      <text:p text:style-name="P1"><text:span text:style-name="T2">[ ] Primary Notification Method (Email, Phone, SMS) (Email, Phone, SMS)</text:span></text:p>
      <text:p text:style-name="P1"><text:soft-page-break/><text:span text:style-name="T2">[ ] Secondary Notification Method (Email, Phone, SMS)</text:span></text:p>
      <text:p text:style-name="P1"><text:span text:style-name="T2">[ ] Date of Last Communication Plan Review</text:span></text:p>
      <text:p text:style-name="P1"><text:span text:style-name="T2">[ ] Pre-defined Crisis Communication Templates (Examples)</text:span></text:p>
      <text:p text:style-name="P1"><text:span text:style-name="T2">[ ] Estimated time to notify key stakeholders</text:span></text:p>
      <text:p text:style-name="P1"/>
      <text:p text:style-name="P1"><text:span text:style-name="T1">--- TESTING &amp; VALIDATION ---</text:span></text:p>
      <text:p text:style-name="P1"><text:span text:style-name="T2">[ ] Date of DR Drill Execution</text:span></text:p>
      <text:p text:style-name="P1"><text:span text:style-name="T2">[ ] Start Time of DR Drill</text:span></text:p>
      <text:p text:style-name="P1"><text:span text:style-name="T2">[ ] Recovery Time Objective (RTO) Achieved (in hours)</text:span></text:p>
      <text:p text:style-name="P1"><text:span text:style-name="T2">[ ] Recovery Time Achieved (in hours)</text:span></text:p>
      <text:p text:style-name="P1"><text:span text:style-name="T2">[ ] Modules Tested (Finance, Inventory, Manufacturing, Sales, CRM, HR)</text:span></text:p>
      <text:p text:style-name="P1"><text:span text:style-name="T2">[ ] Observations During Testing</text:span></text:p>
      <text:p text:style-name="P1"><text:span text:style-name="T2">[ ] Tester Signature</text:span></text:p>
      <text:p text:style-name="P1"/>
      <text:p text:style-name="P1"><text:span text:style-name="T1">--- DOCUMENTATION &amp; MAINTENANCE ---</text:span></text:p>
      <text:p text:style-name="P1"><text:span text:style-name="T2">[ ] Last DR Plan Review Date</text:span></text:p>
      <text:p text:style-name="P1"><text:span text:style-name="T2">[ ] Next Scheduled DR Plan Review Date</text:span></text:p>
      <text:p text:style-name="P1"><text:span text:style-name="T2">[ ] Version Number of DR Plan</text:span></text:p>
      <text:p text:style-name="P1"><text:span text:style-name="T2">[ ] Summary of Changes Made Since Last Review</text:span></text:p>
      <text:p text:style-name="P1"><text:span text:style-name="T2">[ ] Updated DR Plan Document (PDF)</text:span></text:p>
      <text:p text:style-name="P1"><text:span text:style-name="T2">[ ] Review Status (Completed, In Progress, Not Started)</text:span></text:p>
      <text:p text:style-name="P1"><text:span text:style-name="T2">[ ] Reviewer Signatur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erp/erp-disaster-recovery-checklist</text:span></text:p>
      <text:p text:style-name="P1"><text:soft-page-break/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5:37.595000000</meta:creation-date>
    <dc:date>2026-06-22T10:25:37.596000000</dc:date>
    <meta:document-statistic meta:table-count="0" meta:image-count="0" meta:object-count="0" meta:page-count="4" meta:paragraph-count="67" meta:word-count="504" meta:character-count="3231" meta:non-whitespace-character-count="2794"/>
    <meta:generator>LibreOffice/24.2.7.2$Linux_X86_64 LibreOffice_project/420$Build-2</meta:generator>
  </office:meta>
</office:document-meta>
</file>