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25a1e7cf130c0d5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ssue Logging &amp; Tri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Affected (SELECTION options: Finance, Sales, Inventory, HR, Manufactu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Critical - System Down, High - Significant Impact, Medium - Moderate Impact, Low - Minor Inconven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ffec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ssue Started (Approxima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User's Reported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Affected (e.g., Finance, HR, Inventory) (SELECTION options: Finance, HR, Inventory, Sales, Manufactu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Taken for Troubleshoo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Workaround Applied, Deferred, Requires Development F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olu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nowledge Base &amp; Self-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Main Knowledge B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FAQ S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KB article resolve your issu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Keywords for Article Search (SELECTION options: Navigation, Reporting, Invoicing, Inventory, Use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ion for Knowledge Base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pport Tier (SELECTION options: Tier 1, Tier 1.5, Tie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scalation Rea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Route (SELECTION options: Functional Team Lead, Technical Support Team, ERP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.g., Email, Phone, Ch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with Us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Communication Preference (SELECTION options: Email, Phone, Ch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 Sent to Us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pdates Provided to Us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knowledgment of Resolution (SELECTION options: Acknowledged, Pending, Not Contac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llow-up Communica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cces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 (SELECTION options: Read Only, Basic User, Advanced User,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Access (SELECTION options: Finance, Sales, Inventory, Manufacturing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levated Permiss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pport Tick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s Resolved Within S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ntact Resolu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ssue Category (SELECTION options: System Error, Access Issue, Process Question, Report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nds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Avail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Sessions Off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Module Configuration, Data Entry, Reporting, Workflow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Material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solu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(Post-Resolution) (SELECTION options: Low, Medium, High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resolution satisfactor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to resolve iss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olution Tim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scalation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 Common Issue Category (SELECTION options: System Errors, Data Entry, Reporting, Access Issues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ction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Training Enhancement (SELECTION options: Data Entry, Reporting, System Navigation, Security Protocol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