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35a1e7cf130c0d5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Scope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ethodology (e.g., Agile, Waterfall) (SELECTION options: Agile, Wat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jec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Module Implementation Scope (SELECTION options: Finance, Supply Chain, Manufacturing, Human Resour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harter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Procedur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alidation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Migratio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rror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form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 Coverage (SELECTION options: Full, Partial, Minim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&amp; Custo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Requirements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Field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Configuration Status (e.g., Complete, In Progress, Not Started)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Report Requirements Fulfill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gur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a Transformation Ru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 Assignment Verification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e Data Fields Encryption (SELECTION options: Customer Data, Financial Data, Employee Data, Inventory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Enabled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view Process Defin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atrix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 All) (SELECTION options: Finance, Inventory Management, Sales &amp; CRM, Manufacturing, HR &amp; Payr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ser Feedback from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ffectiveness Rating (1-5, 5 being excellen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Uploa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Plan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to be Decommissioned (SELECTION options: Legacy System A, Legacy System B, Legacy System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rocedure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Go-Live Suppor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Incident Volume (First 7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jor Post-Go-Liv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Requiring Additional Support (SELECTION options: Finance, Inventory, Manufacturing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ssue Resolution Time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Survey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and St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Proces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Order Fulfillment Process (SELECTION options: Order Entry, Inventory Allocation, Shipping, Invoice 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Transactions Executed (Order to Cas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crepancies in Invoice Process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ing Validation - Successful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Process Validation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inventory management test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Allocated (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SELECTION options: 1 Gbps, 10 Gbps, 100 Mb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Warrant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Network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ster Recovery Plan Status (SELECTION options: Completed, In Progress, Not Star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Transf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User Manuals Cre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User Training 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by Key Users (SELECTION options: Module 1: System Navigation, Module 2: Data Entry, Module 2: Reporting, Module 3: Workflow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Document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nowledge Transfer Pla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