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25a1e7cf130c0d5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Statement - Detail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ethodology (e.g., Agile, Waterfall) (SELECTION options: Agile, Wat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Executive Leadership, IT Department, Finance Department, Operations Team, Sales Te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verall business objectives for ERP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business functions will be impacted by the ERP? (SELECTION options: Finance, Sales, Manufacturing, Supply Chain, Human Resources, Inventory Management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current pain points with existing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requiring ERP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desired outcomes from the ERP? (SELECTION options: Increased Efficiency, Improved Data Visibility, Reduced Costs, Better Decision Making, Enhanced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regulatory or compliance requirements the ERP must sup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Contract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elec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s Evalu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(RFP, Demo, etc.) (SELECTION options: Request for Proposal (RFP), Product Demonstrations, Reference Checks, Market Resear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opos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Strengths &amp; Weakn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Negoti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ractual Terms &amp;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Identification &amp;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to be Migrat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ules Applied (e.g., Deduplication, Standardization) (SELECTION options: Deduplication, Standardization of Addresses, Data Type Correction, Date Format Standardization, Removal of Inactive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ata Mapping Document (Source to Target Fiel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for Valid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ata Cleansed/Vali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Migratio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stomizations performed for Financial Mod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nufacturing Modules were customized? (SELECTION options: Bill of Materials (BOM), Production Orders, Shop Floor Control, Material Requirements Planning (MR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report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for New Transactions (SELECTION options: USD, EUR, GBP, C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gur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ny workflow customiz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Exis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SELECTION options: API, Middleware, Direct Database Connection, Flat File Ex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1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1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2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2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(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tegration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pecific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User Accep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Pass/Fail)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if F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d By (User Role) (SELECTION options: Business User, IT Tester, Super U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/Support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han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(SELECTION options: Online Modules, Instructor-Led Sessions, Quick Reference Guides, Train-the-Tra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hampion Identification (SELECTION options: Identifi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ance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vide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Go-Live Check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Approach (Big Bang, Phased, Parallel) (SELECTION options: Big Bang, Phased, Parall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be Cutover (SELECTION options: Finance, Supply Chain, Manufacturing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of Existing 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Health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ser Satisfaction Score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erformance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upport Tier Level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Requiring Optimization (SELECTION options: Finance, Supply Chain, Manufacturing, Human Resources, Sales &amp;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posed Optimiza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ate for Next System Upgr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for Support Tickets (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ess Reviews Conduc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(e.g., GDPR, SOX, HIPAA) (SELECTION options: GDPR, SOX, HIPA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Implemented (SELECTION options: At Rest, In Transit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Performance Indicators (KPIs)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ulfillment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CS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roductivity (e.g., orders processed 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for KPIs)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KPI Repor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4" meta:object-count="0"/>
    <meta:generator>LibreOffice/24.2.7.2$Linux_X86_64 LibreOffice_project/420$Build-2</meta:generator>
  </office:meta>
</office:document-meta>
</file>