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IMPLEMENTATION &amp;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SCOPE DEFINITION ---</text:span></text:p>
      <text:p text:style-name="P1"><text:span text:style-name="T2">[ ] Project Goals &amp; Objectives</text:span></text:p>
      <text:p text:style-name="P1"><text:span text:style-name="T2">[ ] Project Budget (USD)</text:span></text:p>
      <text:p text:style-name="P1"><text:span text:style-name="T2">[ ] Project Start Date</text:span></text:p>
      <text:p text:style-name="P1"><text:span text:style-name="T2">[ ] Projected Go-Live Date</text:span></text:p>
      <text:p text:style-name="P1"><text:span text:style-name="T2">[ ] Scope Statement - Detailed Description</text:span></text:p>
      <text:p text:style-name="P1"><text:span text:style-name="T2">[ ] Project Methodology (e.g., Agile, Waterfall) (Agile, Waterfall, Hybrid)</text:span></text:p>
      <text:p text:style-name="P1"><text:span text:style-name="T2">[ ] Key Stakeholders Involved (Executive Leadership, IT Department, Finance Department, Operations Team, Sales Team)</text:span></text:p>
      <text:p text:style-name="P1"/>
      <text:p text:style-name="P1"><text:span text:style-name="T1">--- REQUIREMENTS GATHERING &amp; ANALYSIS ---</text:span></text:p>
      <text:p text:style-name="P1"><text:span text:style-name="T2">[ ] Describe overall business objectives for ERP implementation</text:span></text:p>
      <text:p text:style-name="P1"><text:span text:style-name="T2">[ ] Which departments/business functions will be impacted by the ERP? (Finance, Sales, Manufacturing, Supply Chain, Human Resources, Inventory Management, Customer Relationship Management (CRM))</text:span></text:p>
      <text:p text:style-name="P1"><text:span text:style-name="T2">[ ] Detail current pain points with existing systems</text:span></text:p>
      <text:p text:style-name="P1"><text:span text:style-name="T2">[ ] Estimated number of users requiring ERP access</text:span></text:p>
      <text:p text:style-name="P1"><text:span text:style-name="T2">[ ] What are the desired outcomes from the ERP? (Increased Efficiency, Improved Data Visibility, Reduced Costs, Better Decision Making, Enhanced Customer Service)</text:span></text:p>
      <text:p text:style-name="P1"><text:soft-page-break/><text:span text:style-name="T2">[ ] Document any regulatory or compliance requirements the ERP must support</text:span></text:p>
      <text:p text:style-name="P1"/>
      <text:p text:style-name="P1"><text:span text:style-name="T1">--- VENDOR SELECTION &amp; CONTRACT NEGOTIATION ---</text:span></text:p>
      <text:p text:style-name="P1"><text:span text:style-name="T2">[ ] Define Selection Criteria</text:span></text:p>
      <text:p text:style-name="P1"><text:span text:style-name="T2">[ ] Number of Vendors Evaluated</text:span></text:p>
      <text:p text:style-name="P1"><text:span text:style-name="T2">[ ] Selection Method (RFP, Demo, etc.) (Request for Proposal (RFP), Product Demonstrations, Reference Checks, Market Research)</text:span></text:p>
      <text:p text:style-name="P1"><text:span text:style-name="T2">[ ] Vendor Proposal Documents</text:span></text:p>
      <text:p text:style-name="P1"><text:span text:style-name="T2">[ ] Summary of Vendor Strengths &amp; Weaknesses</text:span></text:p>
      <text:p text:style-name="P1"><text:span text:style-name="T2">[ ] Preferred Vendor</text:span></text:p>
      <text:p text:style-name="P1"><text:span text:style-name="T2">[ ] Contract Negotiation Start Date</text:span></text:p>
      <text:p text:style-name="P1"><text:span text:style-name="T2">[ ] Key Contractual Terms &amp; Conditions</text:span></text:p>
      <text:p text:style-name="P1"/>
      <text:p text:style-name="P1"><text:span text:style-name="T1">--- DATA MIGRATION &amp; CLEANSING ---</text:span></text:p>
      <text:p text:style-name="P1"><text:span text:style-name="T2">[ ] Data Source Identification &amp; Documentation</text:span></text:p>
      <text:p text:style-name="P1"><text:span text:style-name="T2">[ ] Total Records to be Migrated (Estimated)</text:span></text:p>
      <text:p text:style-name="P1"><text:span text:style-name="T2">[ ] Data Cleansing Rules Applied (e.g., Deduplication, Standardization) (Deduplication, Standardization of Addresses, Data Type Correction, Date Format Standardization, Removal of Inactive Records)</text:span></text:p>
      <text:p text:style-name="P1"><text:span text:style-name="T2">[ ] Detailed Data Mapping Document (Source to Target Fields)</text:span></text:p>
      <text:p text:style-name="P1"><text:span text:style-name="T2">[ ] Sample Data Extract (for Validation)</text:span></text:p>
      <text:p text:style-name="P1"><text:span text:style-name="T2">[ ] Percentage of Data Cleansed/Validated</text:span></text:p>
      <text:p text:style-name="P1"><text:span text:style-name="T2">[ ] Estimated Data Migration Start Date</text:span></text:p>
      <text:p text:style-name="P1"/>
      <text:p text:style-name="P1"><text:soft-page-break/><text:span text:style-name="T1">--- SYSTEM CONFIGURATION &amp; CUSTOMIZATION ---</text:span></text:p>
      <text:p text:style-name="P1"><text:span text:style-name="T2">[ ] Describe customizations performed for Financial Modules</text:span></text:p>
      <text:p text:style-name="P1"><text:span text:style-name="T2">[ ] Which Manufacturing Modules were customized? (Bill of Materials (BOM), Production Orders, Shop Floor Control, Material Requirements Planning (MRP))</text:span></text:p>
      <text:p text:style-name="P1"><text:span text:style-name="T2">[ ] Number of custom reports created</text:span></text:p>
      <text:p text:style-name="P1"><text:span text:style-name="T2">[ ] Default Currency for New Transactions (USD, EUR, GBP, CAD)</text:span></text:p>
      <text:p text:style-name="P1"><text:span text:style-name="T2">[ ] Date of last configuration review</text:span></text:p>
      <text:p text:style-name="P1"><text:span text:style-name="T2">[ ] Detailed explanation of any workflow customizations.</text:span></text:p>
      <text:p text:style-name="P1"/>
      <text:p text:style-name="P1"><text:span text:style-name="T1">--- INTEGRATION WITH EXISTING SYSTEMS ---</text:span></text:p>
      <text:p text:style-name="P1"><text:span text:style-name="T2">[ ] Integration Method (API, Middleware, Direct Database Connection, Flat File Exchange)</text:span></text:p>
      <text:p text:style-name="P1"><text:span text:style-name="T2">[ ] System 1 Name</text:span></text:p>
      <text:p text:style-name="P1"><text:span text:style-name="T2">[ ] System 1 Version</text:span></text:p>
      <text:p text:style-name="P1"><text:span text:style-name="T2">[ ] System 2 Name</text:span></text:p>
      <text:p text:style-name="P1"><text:span text:style-name="T2">[ ] System 2 Version</text:span></text:p>
      <text:p text:style-name="P1"><text:span text:style-name="T2">[ ] Data Mapping Details</text:span></text:p>
      <text:p text:style-name="P1"><text:span text:style-name="T2">[ ] Data Volume (records)</text:span></text:p>
      <text:p text:style-name="P1"><text:span text:style-name="T2">[ ] Scheduled Integration Run Date</text:span></text:p>
      <text:p text:style-name="P1"><text:span text:style-name="T2">[ ] Integration Specification Document</text:span></text:p>
      <text:p text:style-name="P1"/>
      <text:p text:style-name="P1"><text:span text:style-name="T1">--- TESTING &amp; USER ACCEPTANCE ---</text:span></text:p>
      <text:p text:style-name="P1"><text:span text:style-name="T2">[ ] Test Scenario Description</text:span></text:p>
      <text:p text:style-name="P1"><text:soft-page-break/><text:span text:style-name="T2">[ ] Expected Result</text:span></text:p>
      <text:p text:style-name="P1"><text:span text:style-name="T2">[ ] Actual Result</text:span></text:p>
      <text:p text:style-name="P1"><text:span text:style-name="T2">[ ] Test Result (Pass/Fail) (Pass, Fail, Not Tested)</text:span></text:p>
      <text:p text:style-name="P1"><text:span text:style-name="T2">[ ] Comments/Notes (if Fail)</text:span></text:p>
      <text:p text:style-name="P1"><text:span text:style-name="T2">[ ] Date of Test</text:span></text:p>
      <text:p text:style-name="P1"><text:span text:style-name="T2">[ ] Tested By (User Role) (Business User, IT Tester, Super User)</text:span></text:p>
      <text:p text:style-name="P1"><text:span text:style-name="T2">[ ] Screenshot/Supporting Documentation</text:span></text:p>
      <text:p text:style-name="P1"/>
      <text:p text:style-name="P1"><text:span text:style-name="T1">--- TRAINING &amp; CHANGE MANAGEMENT ---</text:span></text:p>
      <text:p text:style-name="P1"><text:span text:style-name="T2">[ ] Number of Users Requiring Training</text:span></text:p>
      <text:p text:style-name="P1"><text:span text:style-name="T2">[ ] Training Delivery Methods (Online Modules, Instructor-Led Sessions, Quick Reference Guides, Train-the-Trainer)</text:span></text:p>
      <text:p text:style-name="P1"><text:span text:style-name="T2">[ ] Training Start Date</text:span></text:p>
      <text:p text:style-name="P1"><text:span text:style-name="T2">[ ] Communication Plan Description</text:span></text:p>
      <text:p text:style-name="P1"><text:span text:style-name="T2">[ ] Change Champion Identification (Identified, In Progress, Not Started)</text:span></text:p>
      <text:p text:style-name="P1"><text:span text:style-name="T2">[ ] Resistance Mitigation Strategies</text:span></text:p>
      <text:p text:style-name="P1"><text:span text:style-name="T2">[ ] Training Materials (e.g., presentations, videos)</text:span></text:p>
      <text:p text:style-name="P1"/>
      <text:p text:style-name="P1"><text:span text:style-name="T1">--- GO-LIVE PLANNING &amp; EXECUTION ---</text:span></text:p>
      <text:p text:style-name="P1"><text:span text:style-name="T2">[ ] Planned Go-Live Date</text:span></text:p>
      <text:p text:style-name="P1"><text:span text:style-name="T2">[ ] Planned Go-Live Time</text:span></text:p>
      <text:p text:style-name="P1"><text:span text:style-name="T2">[ ] Estimated Downtime (hours)</text:span></text:p>
      <text:p text:style-name="P1"><text:soft-page-break/><text:span text:style-name="T2">[ ] Detailed Go-Live Checklist</text:span></text:p>
      <text:p text:style-name="P1"><text:span text:style-name="T2">[ ] Go-Live Approach (Big Bang, Phased, Parallel) (Big Bang, Phased, Parallel)</text:span></text:p>
      <text:p text:style-name="P1"><text:span text:style-name="T2">[ ] Critical Systems to be Cutover (Finance, Supply Chain, Manufacturing, Sales, HR)</text:span></text:p>
      <text:p text:style-name="P1"><text:span text:style-name="T2">[ ] Backup of Existing Systems</text:span></text:p>
      <text:p text:style-name="P1"><text:span text:style-name="T2">[ ] Rollback Plan Description</text:span></text:p>
      <text:p text:style-name="P1"/>
      <text:p text:style-name="P1"><text:span text:style-name="T1">--- POST-IMPLEMENTATION SUPPORT &amp; OPTIMIZATION ---</text:span></text:p>
      <text:p text:style-name="P1"><text:span text:style-name="T2">[ ] Date of Last System Health Check</text:span></text:p>
      <text:p text:style-name="P1"><text:span text:style-name="T2">[ ] Average User Satisfaction Score (Scale 1-5)</text:span></text:p>
      <text:p text:style-name="P1"><text:span text:style-name="T2">[ ] Summary of Recent Performance Issues &amp; Resolutions</text:span></text:p>
      <text:p text:style-name="P1"><text:span text:style-name="T2">[ ] Current Support Tier Level (Tier 1, Tier 2, Tier 3)</text:span></text:p>
      <text:p text:style-name="P1"><text:span text:style-name="T2">[ ] Modules Requiring Optimization (Finance, Supply Chain, Manufacturing, Human Resources, Sales &amp; Marketing)</text:span></text:p>
      <text:p text:style-name="P1"><text:span text:style-name="T2">[ ] Description of Proposed Optimization Initiatives</text:span></text:p>
      <text:p text:style-name="P1"><text:span text:style-name="T2">[ ] Planned Date for Next System Upgrade</text:span></text:p>
      <text:p text:style-name="P1"><text:span text:style-name="T2">[ ] Average Response Time for Support Tickets (in hours)</text:span></text:p>
      <text:p text:style-name="P1"/>
      <text:p text:style-name="P1"><text:span text:style-name="T1">--- SECURITY &amp; COMPLIANCE ---</text:span></text:p>
      <text:p text:style-name="P1"><text:span text:style-name="T2">[ ] Data Security Policy Description</text:span></text:p>
      <text:p text:style-name="P1"><text:span text:style-name="T2">[ ] Number of User Access Reviews Conducted Annually</text:span></text:p>
      <text:p text:style-name="P1"><text:span text:style-name="T2">[ ] Compliance Framework (e.g., GDPR, SOX, HIPAA) (GDPR, SOX, HIPAA, Other)</text:span></text:p>
      <text:p text:style-name="P1"><text:span text:style-name="T2">[ ] Data Encryption Methods Implemented (At Rest, In Transit, Both)</text:span></text:p>
      <text:p text:style-name="P1"><text:soft-page-break/><text:span text:style-name="T2">[ ] Last Security Audit Date</text:span></text:p>
      <text:p text:style-name="P1"><text:span text:style-name="T2">[ ] Security Audit Report</text:span></text:p>
      <text:p text:style-name="P1"><text:span text:style-name="T2">[ ] Description of User Access Control Procedures</text:span></text:p>
      <text:p text:style-name="P1"/>
      <text:p text:style-name="P1"><text:span text:style-name="T1">--- KEY PERFORMANCE INDICATORS (KPIS) &amp; REPORTING ---</text:span></text:p>
      <text:p text:style-name="P1"><text:span text:style-name="T2">[ ] System Uptime (%)</text:span></text:p>
      <text:p text:style-name="P1"><text:span text:style-name="T2">[ ] Order Fulfillment Cycle Time (Days)</text:span></text:p>
      <text:p text:style-name="P1"><text:span text:style-name="T2">[ ] Inventory Turnover Ratio</text:span></text:p>
      <text:p text:style-name="P1"><text:span text:style-name="T2">[ ] Customer Satisfaction Score (CSAT)</text:span></text:p>
      <text:p text:style-name="P1"><text:span text:style-name="T2">[ ] Employee Productivity (e.g., orders processed per hour)</text:span></text:p>
      <text:p text:style-name="P1"><text:span text:style-name="T2">[ ] Reporting Frequency (for KPIs) (Daily, Weekly, Monthly, Quarterly)</text:span></text:p>
      <text:p text:style-name="P1"><text:span text:style-name="T2">[ ] Last KPI Repor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implementation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6.679000000</meta:creation-date>
    <dc:date>2026-06-22T10:25:26.679000000</dc:date>
    <meta:document-statistic meta:table-count="0" meta:image-count="0" meta:object-count="0" meta:page-count="6" meta:paragraph-count="106" meta:word-count="828" meta:character-count="5299" meta:non-whitespace-character-count="4577"/>
    <meta:generator>LibreOffice/24.2.7.2$Linux_X86_64 LibreOffice_project/420$Build-2</meta:generator>
  </office:meta>
</office:document-meta>
</file>