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8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775a1e7cf130c0d59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ning &amp; Set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End Date (Planne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est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Objectives &amp; Scop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vironment (Dev, QA, UAT) (SELECTION options: Development, Quality Assurance, User Acceptance Tes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Plan Docu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Mapping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rce System Field Type (SELECTION options: Text, Number, Date, Boolean, Curren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System Field Type (SELECTION options: Text, Number, Date, Boolean, Curren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Length of Mapped Fiel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ransformation Logic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Format Verif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ype Consistency Checks (SELECTION options: Null Value Handling, Decimal Precision, Character Encodi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rface Functionality Te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Count of Successful Transf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Test Scenari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action Type Tested (SELECTION options: Sales Order, Purchase Order, Inventory Update, Customer Recor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est Execu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e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Resul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Outcome (SELECTION options: Passed, Failed, Block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rror Handling &amp; Recove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ticipated error scenari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allowable retry attemp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rror handling process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escalation process for unresolvable erro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logging level (e.g., Info, Warning, Error) (SELECTION options: Info, Warning, Error, Debu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utomated recovery procedur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formance &amp; Scala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Transaction Volume (per hou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e Time Threshold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urrent Users Suppor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d Testing Scenario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ransfer Rate (MB/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ing Environment Type (SELECTION options: Development, Staging, Production-lik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Performance Bottlenecks (if an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Te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entication Method Verification (SELECTION options: Username/Password, API Keys, OAuth 2.0, SAM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ncryption Status (SELECTION options: Data at Rest, Data in Trans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Control Review (SELECTION options: Role-Based Access, Attribute-Based Acc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cryption Key Rotation Frequency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lnerability Scan Results &amp; Remediation Pla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Design Documentation Revie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I Documentation Revie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Integration Logs Review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g Level Setting (SELECTION options: DEBUG, INFO, WARNING, ERR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ocumentation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Monitoring Dashboard Screensho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er Acceptance Testing (UAT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er Signature (Confirmation of Completion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UAT Execu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est Cases Execu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Areas Were Tested? (SELECTION options: Finance, Supply Chain, Manufacturing, Sales &amp; CRM, Human Resourc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UAT Assessment (Summary and Key Observa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AT Result (SELECTION options: Pass, Fail, Partial Pass (Requires Remediatio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Remediation Plan (If Applicable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3" meta:object-count="0"/>
    <meta:generator>LibreOffice/24.2.7.2$Linux_X86_64 LibreOffice_project/420$Build-2</meta:generator>
  </office:meta>
</office:document-meta>
</file>