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82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895a1e7cf130c0d5d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mand Forecasting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cal Demand Data Length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ing Method Used (SELECTION options: Moving Average, Exponential Smoothing, Regression Analysis, Qualitative (Expert Opin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n Absolute Percentage Error (MAP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Cleansing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sonality Adjustment Appl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Bias (Average Erro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Stock Lev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afety Stock Level (Item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Safety Stock Level (Item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 Variability Coefficient (Item 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Variability (Days) (Item 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Calculation Method (SELECTION options: Statistical, Rule of Thumb, Vendor Recommen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Safety Stock Adjustment (Item 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Level Targe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Stock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d Time Re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verage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Lead Time Reductio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Breakdown of Lead Time Components (e.g., order processing, transit, receiv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ause of Lead Time Delays (SELECTION options: Supplier Delays, Internal Processing Bottlenecks, Transportation Issues, Communication Ga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pplier Perform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Lead Time Reduction Strategies (SELECTION options: Negotiate Faster Delivery Schedules with Suppliers, Optimize Internal Order Processing, Explore Alternate Shipping Methods, Implement Vendor-Managed Inventory (VMI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tion Plan to Reduce Lead Ti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Turnover Ra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Inventory Turnover Rate (Overa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Inventory Turnover Rate (Overa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Turnover Rate - Top 20% of SK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Turnover Rate - Bottom 20% of SK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ethodology Used to Calculate Turnover R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urnover Rate Calcul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C Analysis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Class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tion Method Used (SELECTION options: Pareto Principle (80/20), Dollar Volume, Unit Volume, Custom Criter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venue (A Ite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Items Classified as 'A'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A/B/C Class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Frequency of Classification (SELECTION options: Monthly, Quarterly, Annual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order Point Calc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Dem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(Calcul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 Used for Calcu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alcula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ion Method (SELECTION options: Manual Calculation, ERP System Calculation, Custom Formul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cle Counting Proces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Cycle Counts (per week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ing Methodology (SELECTION options: Random, ABC-Based, Period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Inventory Counted Per Cyc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ycle Coun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Cycle Cou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ing Responsibility (Individual/Team) (SELECTION options: Individual, Tea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P System Integration (Inventory Modu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tegrated Sys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Method (API, Batch, Real-Time) (SELECTION options: API, Batch, Real-Ti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Synchroniza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hronization Frequency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Integrated with Inventory (Select All that Apply) (SELECTION options: Sales, Purchasing, Warehouse Management, Fi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egration Valid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ehouse Layout &amp; Effici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Order Picking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house Utiliza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-Traffic Zone Location (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Method Used (e.g., FIFO, LIFO) (SELECTION options: FIFO, LIFO, Random, Dedic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aterial Flow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raveled per Order Cycle (feet/mete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Performance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-Time Deliver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Qua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Effective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form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ontracts, performance repor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