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45a1e7cf130c0d5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gacy Syste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vervie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siness Functions Supported (SELECTION options: Finance, Inventory, Order Management, Manufacturing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grad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System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Type (SELECTION options: Oracle, SQL Server, MySQL, DB2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Method (SELECTION options: Direct Mapping, ETL Process, Custom Sc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for Initial Lo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orm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Value Handling (SELECTION options: Use Legacy System Default, Use ERP Default, Specify Custom De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Spreadshee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face Design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Frequency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Protocol (SELECTION options: REST API, SOAP, File Transfer (FTP/SFTP), Message Queue (e.g., RabbitM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Payload (Legacy Syst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Mechanis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yload Size (in M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L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s Enabled (SELECTION options: Username/Password, Multi-Factor Authentication (MFA), Single Sign-On (SSO), Biometr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HTTPS, SFTP, F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odel (SELECTION options: Role-Based Access Control (RBAC), Attribute-Based Access Control (ABA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alidation: Expecte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Validation: Actu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erification: Confirm Correct Data Typ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omal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 Value Check: Validated Null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licate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Valid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User Accep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itical Error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ested (e.g., Order Processing, Inventory Management) (SELECTION options: Order Processing, Inventory Management, Financial Reporting, Customer Relationship Management, Production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ser Acceptance Testing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ser Acceptance Testing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ptance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Runboo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Lead (SELECTION options: Team A, Team B, Team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Tick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cket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ser Satisfaction (Post-Go-Live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Support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upport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Training/Documentation (SELECTION options: Module A, Module B, Reporting, Integr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rocess Flow Diagra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Training Manual Cont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Data Migration, System Navigation, Reporting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cumentation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mmissioning Legac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ecom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Decommissio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in Legacy Syste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Requirements (SELECTION options: Archived for 7 years, Archived for 10 years, No archival need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rchiv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rchival Verific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Team for Decommissioning (SELECTION options: IT Operations, Application Support, Data Gover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Data Sanitiz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