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35a1e7cf130c0d5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guage &amp; Trans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anguages Supported (SELECTION options: English, Spanish, French, German, Mandarin Chinese, Japane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lation Method (SELECTION options: Machine Translation, Human Translation, Hybrid (Machine + Huma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lation Style Guide Adhere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ssary File Uploa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lation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Review Process (SELECTION options: Internal Review, External Review, Automated QA Too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cy &amp; Tax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Exchange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JPY, C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(VAT/G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alculation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porting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nding Precision (Decimal Plac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Regulations Compliance (e.g., GDPR, CCPA)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Impact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&amp; Regulatory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gal Hold Cases Currently Act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ax Regulations (SELECTION options: VAT, Sales Tax, Payroll Tax, Withholding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egal Documentation (e.g., contracts,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&amp; Number Form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Date Format (e.g., DD/MM/YYY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 Separator (e.g., . or ,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usands Separator (e.g., . or ,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ay of the Week (SELECTION options: Sunday, Monday, Tuesday, Wednesday, Thursday, Friday, Saturd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Validation Format (for inpu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acter En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haracter Encoding (SELECTION options: UTF-8, ISO-8859-1, Windows-125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Encoding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ed Character Sets (SELECTION options: Latin Extended-A, Cyrillic, Arabic, Chinese (Simplified), Japanese, Kor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ding for Data Im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oding for Email Notif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ress Formats &amp; Postal Co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Address Forma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Selection (SELECTION options: United States, Canada, United Kingdom, Germany, France, Japan, Austral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ddress Field Order (e.g., Street, City, State/Provi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ostal Code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l Code Validation Rules (Select all that apply) (SELECTION options: Numeric only, Alphanumeric, Format Check (e.g., XX-XXX), Range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Valid Postal Code Forma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Process Adap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Payment Method Integration (SELECTION options: Credit/Debit Cards, Bank Transfers, Mobile Payments, Cash on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aptations to the sales order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Invoice Numbering Format (e.g., Prefix/Suffi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Legal Hold/Retention Period Adjust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Operating Hours Adjust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nges needed to the inventory management process for local regul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calization Changes in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ed Report Templ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Language Preference Setting (SELECTION options: English, French, German, Span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Localiz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Localized Report Formul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anguage Display (SELECTION options: English, Local Language, User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Display (SELECTION options: MM/DD/YYYY, DD/MM/YYYY, YYYY-MM-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Format (Decimal Separator) (SELECTION options: Period (.), Comma (,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Adjustment (B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ble UI Elements (SELECTION options: Dashboard Widgets, Navigation Menu, Report Lay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UI Modific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Use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Environments Used (e.g., Dev, UAT) (SELECTION options: Development, UAT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esting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 Script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Outcome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Test Sign-off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