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LOCALIZ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ANGUAGE &amp; TRANSLATION ---</text:span></text:p>
      <text:p text:style-name="P1"><text:span text:style-name="T2">[ ] Primary Languages Supported (English, Spanish, French, German, Mandarin Chinese, Japanese)</text:span></text:p>
      <text:p text:style-name="P1"><text:span text:style-name="T2">[ ] Translation Method (Machine Translation, Human Translation, Hybrid (Machine + Human))</text:span></text:p>
      <text:p text:style-name="P1"><text:span text:style-name="T2">[ ] Translation Style Guide Adherence Notes</text:span></text:p>
      <text:p text:style-name="P1"><text:span text:style-name="T2">[ ] Glossary File Upload (if applicable)</text:span></text:p>
      <text:p text:style-name="P1"><text:span text:style-name="T2">[ ] Last Translation Update Date</text:span></text:p>
      <text:p text:style-name="P1"><text:span text:style-name="T2">[ ] Quality Assurance Review Process (Internal Review, External Review, Automated QA Tools)</text:span></text:p>
      <text:p text:style-name="P1"/>
      <text:p text:style-name="P1"><text:span text:style-name="T1">--- CURRENCY &amp; TAX CONFIGURATION ---</text:span></text:p>
      <text:p text:style-name="P1"><text:span text:style-name="T2">[ ] Default Currency Exchange Rate</text:span></text:p>
      <text:p text:style-name="P1"><text:span text:style-name="T2">[ ] Default Currency (USD, EUR, GBP, JPY, CAD)</text:span></text:p>
      <text:p text:style-name="P1"><text:span text:style-name="T2">[ ] Tax Rate (VAT/GST)</text:span></text:p>
      <text:p text:style-name="P1"><text:span text:style-name="T2">[ ] Tax Rate Effective Date</text:span></text:p>
      <text:p text:style-name="P1"><text:span text:style-name="T2">[ ] Tax Calculation Method Description</text:span></text:p>
      <text:p text:style-name="P1"><text:span text:style-name="T2">[ ] Tax Reporting Frequency (Monthly, Quarterly, Annually)</text:span></text:p>
      <text:p text:style-name="P1"><text:span text:style-name="T2">[ ] Rounding Precision (Decimal Places)</text:span></text:p>
      <text:p text:style-name="P1"/>
      <text:p text:style-name="P1"><text:span text:style-name="T1">--- LEGAL &amp; REGULATORY COMPLIANCE ---</text:span></text:p>
      <text:p text:style-name="P1"><text:span text:style-name="T2">[ ] Data Privacy Regulations Compliance (e.g., GDPR, CCPA) (Fully Compliant, Partially Compliant, Not Compliant)</text:span></text:p>
      <text:p text:style-name="P1"><text:span text:style-name="T2">[ ] Last Data Privacy Impact Assessment Date</text:span></text:p>
      <text:p text:style-name="P1"><text:soft-page-break/><text:span text:style-name="T2">[ ] Summary of Key Legal &amp; Regulatory Considerations</text:span></text:p>
      <text:p text:style-name="P1"><text:span text:style-name="T2">[ ] Number of Legal Hold Cases Currently Active</text:span></text:p>
      <text:p text:style-name="P1"><text:span text:style-name="T2">[ ] Applicable Tax Regulations (VAT, Sales Tax, Payroll Tax, Withholding Tax)</text:span></text:p>
      <text:p text:style-name="P1"><text:span text:style-name="T2">[ ] Relevant Legal Documentation (e.g., contracts, permits)</text:span></text:p>
      <text:p text:style-name="P1"/>
      <text:p text:style-name="P1"><text:span text:style-name="T1">--- DATE &amp; NUMBER FORMATS ---</text:span></text:p>
      <text:p text:style-name="P1"><text:span text:style-name="T2">[ ] Default Date Format (e.g., DD/MM/YYYY)</text:span></text:p>
      <text:p text:style-name="P1"><text:span text:style-name="T2">[ ] Decimal Separator (e.g., . or ,)</text:span></text:p>
      <text:p text:style-name="P1"><text:span text:style-name="T2">[ ] Thousands Separator (e.g., . or ,)</text:span></text:p>
      <text:p text:style-name="P1"><text:span text:style-name="T2">[ ] First Day of the Week (Sunday, Monday, Tuesday, Wednesday, Thursday, Friday, Saturday)</text:span></text:p>
      <text:p text:style-name="P1"><text:span text:style-name="T2">[ ] Date Validation Format (for input)</text:span></text:p>
      <text:p text:style-name="P1"/>
      <text:p text:style-name="P1"><text:span text:style-name="T1">--- CHARACTER ENCODING ---</text:span></text:p>
      <text:p text:style-name="P1"><text:span text:style-name="T2">[ ] Default Character Encoding (UTF-8, ISO-8859-1, Windows-1252, Other (Specify))</text:span></text:p>
      <text:p text:style-name="P1"><text:span text:style-name="T2">[ ] Specify other Encoding (if selected)</text:span></text:p>
      <text:p text:style-name="P1"><text:span text:style-name="T2">[ ] Supported Character Sets (Latin Extended-A, Cyrillic, Arabic, Chinese (Simplified), Japanese, Korean)</text:span></text:p>
      <text:p text:style-name="P1"><text:span text:style-name="T2">[ ] Encoding for Data Imports</text:span></text:p>
      <text:p text:style-name="P1"><text:span text:style-name="T2">[ ] Encoding for Email Notifications</text:span></text:p>
      <text:p text:style-name="P1"/>
      <text:p text:style-name="P1"><text:span text:style-name="T1">--- ADDRESS FORMATS &amp; POSTAL CODES ---</text:span></text:p>
      <text:p text:style-name="P1"><text:span text:style-name="T2">[ ] Standard Address Format Description</text:span></text:p>
      <text:p text:style-name="P1"><text:span text:style-name="T2">[ ] Country Selection (United States, Canada, United Kingdom, Germany, France, Japan, Australia)</text:span></text:p>
      <text:p text:style-name="P1"><text:span text:style-name="T2">[ ] Specific Address Field Order (e.g., Street, City, State/Province)</text:span></text:p>
      <text:p text:style-name="P1"><text:span text:style-name="T2">[ ] Maximum Postal Code Length</text:span></text:p>
      <text:p text:style-name="P1"><text:span text:style-name="T2">[ ] Postal Code Validation Rules (Select all that apply) (Numeric only, Alphanumeric, Format Check (e.g., XX-XXX), Range Check)</text:span></text:p>
      <text:p text:style-name="P1"><text:span text:style-name="T2">[ ] Example Valid Postal Code Format</text:span></text:p>
      <text:p text:style-name="P1"><text:soft-page-break/></text:p>
      <text:p text:style-name="P1"><text:span text:style-name="T1">--- BUSINESS PROCESS ADAPTATION ---</text:span></text:p>
      <text:p text:style-name="P1"><text:span text:style-name="T2">[ ] Local Payment Method Integration (Credit/Debit Cards, Bank Transfers, Mobile Payments, Cash on Delivery)</text:span></text:p>
      <text:p text:style-name="P1"><text:span text:style-name="T2">[ ] Describe any adaptations to the sales order process.</text:span></text:p>
      <text:p text:style-name="P1"><text:span text:style-name="T2">[ ] Local Invoice Numbering Format (e.g., Prefix/Suffix)</text:span></text:p>
      <text:p text:style-name="P1"><text:span text:style-name="T2">[ ] Date for Legal Hold/Retention Period Adjustments</text:span></text:p>
      <text:p text:style-name="P1"><text:span text:style-name="T2">[ ] Standard Operating Hours Adjustment Required? (Yes, No)</text:span></text:p>
      <text:p text:style-name="P1"><text:span text:style-name="T2">[ ] Describe any changes needed to the inventory management process for local regulations.</text:span></text:p>
      <text:p text:style-name="P1"/>
      <text:p text:style-name="P1"><text:span text:style-name="T1">--- REPORTING &amp; DOCUMENTATION ---</text:span></text:p>
      <text:p text:style-name="P1"><text:span text:style-name="T2">[ ] Summary of Localization Changes in Reports</text:span></text:p>
      <text:p text:style-name="P1"><text:span text:style-name="T2">[ ] Localized Report Templates</text:span></text:p>
      <text:p text:style-name="P1"><text:span text:style-name="T2">[ ] Report Language Preference Setting (English, French, German, Spanish)</text:span></text:p>
      <text:p text:style-name="P1"><text:span text:style-name="T2">[ ] Date of Last Report Localization Review</text:span></text:p>
      <text:p text:style-name="P1"><text:span text:style-name="T2">[ ] Documentation of Localized Report Formulas</text:span></text:p>
      <text:p text:style-name="P1"/>
      <text:p text:style-name="P1"><text:span text:style-name="T1">--- USER INTERFACE CUSTOMIZATION ---</text:span></text:p>
      <text:p text:style-name="P1"><text:span text:style-name="T2">[ ] Preferred Language Display (English, Local Language, User Preference)</text:span></text:p>
      <text:p text:style-name="P1"><text:span text:style-name="T2">[ ] Date Format Display (MM/DD/YYYY, DD/MM/YYYY, YYYY-MM-DD)</text:span></text:p>
      <text:p text:style-name="P1"><text:span text:style-name="T2">[ ] Number Format (Decimal Separator) (Period (.), Comma (,))</text:span></text:p>
      <text:p text:style-name="P1"><text:span text:style-name="T2">[ ] Font Size Adjustment (Base)</text:span></text:p>
      <text:p text:style-name="P1"><text:span text:style-name="T2">[ ] Customizable UI Elements (Dashboard Widgets, Navigation Menu, Report Layout)</text:span></text:p>
      <text:p text:style-name="P1"><text:span text:style-name="T2">[ ] Specific UI Modification Notes</text:span></text:p>
      <text:p text:style-name="P1"/>
      <text:p text:style-name="P1"><text:span text:style-name="T1">--- TESTING &amp; VALIDATION ---</text:span></text:p>
      <text:p text:style-name="P1"><text:span text:style-name="T2">[ ] Number of Test Users Involved</text:span></text:p>
      <text:p text:style-name="P1"><text:soft-page-break/><text:span text:style-name="T2">[ ] Date of Initial Testing</text:span></text:p>
      <text:p text:style-name="P1"><text:span text:style-name="T2">[ ] Testing Environments Used (e.g., Dev, UAT) (Development, UAT, Production)</text:span></text:p>
      <text:p text:style-name="P1"><text:span text:style-name="T2">[ ] Summary of Key Testing Results</text:span></text:p>
      <text:p text:style-name="P1"><text:span text:style-name="T2">[ ] Attach Test Scripts/Documentation</text:span></text:p>
      <text:p text:style-name="P1"><text:span text:style-name="T2">[ ] Overall Test Outcome (Pass/Fail) (Pass, Fail)</text:span></text:p>
      <text:p text:style-name="P1"><text:span text:style-name="T2">[ ] Date of Final Test Sign-off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localiz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50.214000000</meta:creation-date>
    <dc:date>2026-06-22T10:25:50.214000000</dc:date>
    <meta:document-statistic meta:table-count="0" meta:image-count="0" meta:object-count="0" meta:page-count="4" meta:paragraph-count="75" meta:word-count="604" meta:character-count="3913" meta:non-whitespace-character-count="3384"/>
    <meta:generator>LibreOffice/24.2.7.2$Linux_X86_64 LibreOffice_project/420$Build-2</meta:generator>
  </office:meta>
</office:document-meta>
</file>