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c5a1e7cf130c0d5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Ownership &amp; Steward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wner(s) for Customer Data (SELECTION options: Marketing Department, Sales Department, Customer Service, Finance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ward(s) for Product Data (SELECTION options: Procurement, Engineering, Manufa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Owner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teward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Ownership Assign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Primary Data Ow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Authority for Data Ownership Changes (SELECTION options: CIO, CFO, Head of Oper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tandards &amp; Defin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Item Code Form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ength for Ite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nit of Measure Abbr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Currencies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Address Form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Time Zone (SELECTION options: UTC, America/New_York, Europe/Lond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reation &amp; Modification R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ength for Material Descri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Allowed for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s for Customer Creation (SELECTION options: Company Name, Contact Person, Address, Phone Number, Email Add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Character Sets for Product Codes (SELECTION options: Alphanumeric, Numeric, Special Charac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for Price Chan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alidation Logi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leansing &amp; Dedu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data cleansing processes in pla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to be cleans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for identifying duplicate records? (SELECTION options: Exact match on key fields, Fuzzy matching algorithms, Manual review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for duplicate review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level of matching threshold for fuzzy matching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ields are used for identifying duplicates? (SELECTION options: Customer Name, Customer Address, Customer Email, Product SKU, Supplier 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s Implemen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gregation Applied to Which Areas? (SELECTION options: Financials, Inventory, Customer Data, Production, H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Admin Privil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ation &amp;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SELECTION options: API, Batch File Transfer, Real-time, Scheduled Synchron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With ERP (SELECTION options: CRM, eCommerce, Legacy Systems, Warehouse Managemen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Review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han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main Affected (SELECTION options: Customer, Vendor, Product, Material, Employ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Record Count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Type (SELECTION options: Correction, Enhancement, Deletion, New Cre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udi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Aud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rors/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Issues Identified (Select All) (SELECTION options: Inaccurate Data, Missing Data, Duplicate Records, Inconsistent Data, Data Format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ud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vervie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Data Ownership &amp; Stewardship, Data Standards &amp; Definitions, Data Cleansing, System Navigation, Securit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manuals, present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Control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Ex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ategory (SELECTION options: Data Quality, System Error, Business Rule Violation, User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xception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Critical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Open, In Progress, Resolved, Defer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