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f5a1e7cf130c0d5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ce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iOS) (SELECTION options: iOS 16, iOS 15, iOS 14, Not Applicable/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Android) (SELECTION options: Android 13, Android 12, Android 11, Not Applicable/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upported iOS Version (e.g., 15.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upported Android Version (e.g., 1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Device Types (SELECTION options: Smartphones, Tablets, Phab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Performed (Device) (SELECTION options: Completed, Pending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ve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Width at Breakpoint 1 (p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Width at Breakpoint 2 (p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Width at Breakpoint 3 (p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Menu Behavior (SELECTION options: Collapsible, Hidden, F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Scaling Method (SELECTION options: Contain, Cover, 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nt Sca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Browser/Device(s) (SELECTION options: iOS Safari, Android Chrome, Samsung Internet, Others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El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down Selection (e.g., Status) (SELECTION options: Open, In Progress, Complet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Input Fiel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Selection (SELECTION options: Finance, HR, Sales,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Fie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put an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C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tegories (SELECTION options: VAT, GST, Sales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/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? (SELECTION options: Strong (Length, Special Characters), Moderate, Weak/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Timeout Duration? (SELECTION options: &lt; 15 Minutes, 15 - 30 Minutes, 30 - 60 Minutes, 60+ Min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(RBAC) Implemented? (SELECTION options: Yes, No, Partial/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oli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and Spe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First Byte (TTFB) (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TTP Req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Size (K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ditions Tested On (SELECTION options: Wi-Fi, 4G, 5G, Simulated Slow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line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ffline Data Cach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 (SELECTION options: Automatic, Manual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Offline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Included in Offline Ca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line Data Encryption Enabled (SELECTION options: [object Objec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Resolution Strategy (SELECTION options: Last Modified Wins, User Intervention Required, Server-Side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Synchronization Attemp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Standards (WCA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AG Conformance Level (1-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WCAG Success Criteria (e.g., 1.1.1, 2.1.1) (SELECTION options: 1.1.1 Non-text Content, 1.3.1 Info and Relationships, 2.1.1 Keyboard, 2.2.1 Timing Adjustable, 2.4.6 Headings, 4.1.2 Name, Role, Va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CAG Compliance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ext Provided for Image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ntrast Ratio Meets Minimum Requirement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vigation and Information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avigation Menu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Navigation Usa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ncountered navigating the mobile E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Function Effectiveness (SELECTION options: Very Effective, Effective, Neutral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ps required to access a critical function (e.g., approving a purchase 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 improvements to the mobile information architec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and User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ta Tes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s Tested (Select all that apply) (SELECTION options: iOS Phone, Android Phone, Tablet (iOS), Tablet (Androi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- Strengt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-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User Feedback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ser Satisfaction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s of Issues (if an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