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4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775a1e7cf130c0d5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odule Requirements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verall Business Objectives for this Mo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Key Business Processes the Module Suppo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sers for this Mod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odule User Group (SELECTION options: Sales, Finance, Operations, H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quirements Gathering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urrent systems/processes will this module replace? (SELECTION options: Legacy System A, Spreadsheets, Manual Processes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Roles &amp; Permiss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Access Level (SELECTION options: Read Only, Basic Entry, Full Access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Permissions (SELECTION options: Create, Edit, Delete, Approve, 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Authority Level (SELECTION options: None,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Limi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Item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urrency (SELECTION options: USD, EUR, GB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ster Data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Tax Codes (SELECTION options: VAT, GST, Sales Ta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Payment Terms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&amp; Proces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Hierarchy (SELECTION options: Level 1 Approval, Level 1 &amp; 2 Approval, Custom Approval Matr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Threshold (Curren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ed Task Notifications (SELECTION options: Email, In-App Notification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Start Date (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flow Description (Purpo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olicy (SELECTION options: Automatic Escalation, Manual Escalation, No Escal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Analy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port Format (SELECTION options: PDF, CSV, Exc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Refresh Interval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to Track (SELECTION options: Sales Revenue, Order Fulfillment Time, Inventory Turnover, Customer Satisf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port Customiz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Po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ed ERP Module (SELECTION options: Finance, Manufacturing, Sales, Inventory, HR, C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I Endpoint UR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Method (SELECTION options: REST API, Message Queue, File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Star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alidation R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Quantity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Quantity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Must be Greater th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Requi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Selection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Field 1 (e.g. Customer I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ed Categories (SELECTION options: Category A, Category B, Category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Pas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 by Failed Test Cases (SELECTION options: Inventory Management, Financials, Sales, Purchasing, Manufactu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est Results Documentation (e.g., logs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Configur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figuration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n Limitations/Workarou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Approv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