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35a1e7cf130c0d5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Privacy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Regulations? (SELECTION options: GDPR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ubject Rights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Processed (SELECTION options: Personal Data, Sensitive Personal Data, Financial Data, Health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Data Subj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Impact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Retention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Documen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port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cal Year End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tandard Used (SELECTION options: GAAP, IF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nancial Statemen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of Accounts Review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Accounting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Configuration Validation (SELECTION options: Valid, Needs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x Rat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lculation Method (SELECTION options: Destination-Based, Origin-Bas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ax Types (SELECTION options: Sales Tax, VAT, GST, Use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Exemption Certificates on F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turns (Supporting Docu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ustry-Specific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Industry Standard(s) (SELECTION options: FDA (Pharmaceuticals), HIPAA (Healthcare), SOX (Financial), PCI DSS (Retail/Payment Processing), ISO 27001 (Information Security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Industry Standar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Validation Threshol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mpliance Areas requiring ERP Configuration (SELECTION options: Data Security, Reporting, Inventory Management, Access Controls, Traceabi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udit Trail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Access Permissions - Who can access? (SELECTION options: System Administrators Only, Designated Audit Team, All U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Trail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with Enhanced Audit Logging Enabled (Select all that apply) (SELECTION options: Finance, Inventory, Manufacturing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ontrols &amp; Acce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ed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ssword Complexit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Escalation Controls (SELECTION options: Strictly Defined, Limi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view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Approval Threshold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Approval Workflow Type (SELECTION options: Sequential Approval, Parallel Approval, Automated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Areas (SELECTION options: Data Privacy, Financial Reporting, Tax Regulations, Industry Speci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upply Chain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ized Inventory Tracking Enabl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Control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y Chain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upply Chain Certifications (e.g., ISO, FSC) (SELECTION options: ISO 9001, ISO 14001, FSC Cert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upply Chain Risks an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ly Chain Partners Audi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Chain Partner Compliance Documentation (e.g., Audi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ianc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port (e.g., Audit Tr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ance Reports Generated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s Distributed to Stakeholders (Select All) (SELECTION options: Executive Management, Audit Committee, Regulatory Body, Internal Te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in Last Re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Affected (SELECTION options: Finance, Inventory, Sales, HR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Type (SELECTION options: Bug Fix, Enhancement, Security Patch, Regulatory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lease No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Pending, Approved, Rejec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